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Dr. Poelsstraat 13, 4902 T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r. Poelsstraat 13 Tijdelijk gebruik gemeentegrond plaatsen container  (1075822 verzonden 18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8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038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822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Dr. Poelsstraat 13, 4902 TJ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0388</meta:user-defined>
    <meta:user-defined meta:name="OVERHEIDop.GmbID/DC.identifier">gmb-2025-320388</meta:user-defined>
    <meta:user-defined meta:name="OVERHEIDop.versieInformatie"/>
  </office:meta>
</office:document-meta>
</file>