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en onderhouden van de woonboerderij, Binnenweg 8, 1396KM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noveren en onderhouden van de woonboerderij op locatie Binnenweg 8, 1396KM Baambrugg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e aanvraag is geregistreerd onder zaaknummer Z2025-00087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juli 2025. De gemeente neemt daarover waarschijnlijk uiterlijk 5 sept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03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878</meta:user-defined>
    <meta:user-defined meta:name="DCTERMS.abstract">Betreft: Aanvraag op locatie Binnenweg 8, 1396KM Baambrugge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en onderhouden van de woonboerderij, Binnenweg 8, 1396KM Baambrug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387</meta:user-defined>
    <meta:user-defined meta:name="OVERHEIDop.GmbID/DC.identifier">gmb-2025-320387</meta:user-defined>
    <meta:user-defined meta:name="OVERHEIDop.versieInformatie"/>
  </office:meta>
</office:document-meta>
</file>