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8b27d7-55bf-448e-97b8-a4fc8c69da71.png" manifest:media-type="image/x-eps"/>
  <manifest:file-entry manifest:full-path="Pictures/afb1711483952i67faf2d1-1ce9-4a27-bc7e-a75582f37b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7-21 Bloemstraat, Oo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839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de basis van het parkeerbeleid van de gemeente Utrecht het verdelen van de schaarse parkeerruimte onder alle doelgroepen is. Wanneer de deelname van mensen met een beperking aan het maatschappelijke verkeer onder druk komt te staan dan biedt de gemeente extra voorzieningen aan; </text:p>
            <text:p text:style-name="common-al"/>
            <text:p text:style-name="common-al">
            <text:span text:style-name="nadrukvet">dat</text:span>
          </text:p>
            <text:p text:style-name="common-al">het op de Bloemstraat 65 gevestigde Gezondheidscentrum Utrecht Oost veelal voor minder validen in verband met de hoge parkeerdruk voor hen slecht bereikbaar is;</text:p>
            <text:p text:style-name="common-al"/>
            <text:p text:style-name="common-al">
            <text:span text:style-name="nadrukvet">dat</text:span>
          </text:p>
            <text:p text:style-name="common-al">het van belang is om minder validen in staat te stellen om dicht bij het gezondheidscentrum hun auto te parkeren;</text:p>
            <text:p text:style-name="common-al"/>
            <text:p text:style-name="common-al">
            <text:span text:style-name="nadrukvet">dat</text:span>
          </text:p>
            <text:p text:style-name="common-al">ten behoeve van de bereikbaarheid van het gezondheidscentrum voor minder validen een voor dit centrum gelegen parkeervak gedurende de vermelde dagen en tijden uitsluitend bestemd is voor het parkeren van voertuigen voorzien van een gehandicaptenparkeerkaart;</text:p>
            <text:p text:style-name="common-al"/>
            <text:p text:style-name="common-al">
            <text:span text:style-name="nadrukvet">dat</text:span>
          </text:p>
            <text:p text:style-name="common-al">buiten de aangegeven dagen en tijden het parkeervak beschikbaar is voor het regulier parkeren met in achtneming van het dan geldende parkeerregim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text:span text:style-name="nadrukvet"/> voor onderstaande locatie de aangegeven verkeersmaatregelen in te trekken c.q. vast te stellen:</text:p>
            <text:p text:style-name="common-al"/>
            <text:p text:style-name="common-al">
            <text:span text:style-name="nadrukvet">Oost</text:span>
            <text:span text:style-name="nadrukvet"/>
          </text:p>
            <text:p text:style-name="common-al"/>
            <text:p text:style-name="common-al">
            <text:span text:style-name="nadrukvet">Bloemstraat</text:span> (ter hoogte van Gezondheidscentrum Utrecht Oost, Bloemstraat 65; wegvak tussen Bankstraat en Oudwijkerdwarsstraat)</text:p>
            <text:p text:style-name="common-al"/>
            <text:p text:style-name="common-al">Vaststellen: Gehandicaptenparkeerplaats (bord E6 conform Bijlage 1 van het RVV 1990 met het onderbord : “ma t/m vr 8.00-20.00h, zaterdag 9.00-13.00h”)</text:p>
            <text:p text:style-name="common-al"/>
            <text:p text:style-name="common-al">
            <draw:frame><draw:text-box><text:section text:name="plaatje_id1-3-2-2-1-59-1" text:style-name="plaatje">
              <text:p text:style-name="illustratie_id1-3-2-2-1-59-1-1"><draw:frame draw:style-name="illustratie_id1-3-2-2-1-59-1-1" text:anchor-type="paragraph" svg:width="20mm" svg:height="42.699999999999996mm"><draw:image xlink:href="Pictures/Afbeelding1i1b8b27d7-55bf-448e-97b8-a4fc8c69da71.png" xlink:type="simple"/></draw:frame></text:p>
            </text:section></draw:text-box></draw:frame>
          </text:p>
            <text:p text:style-name="common-al">E6 met onderbord</text:p>
            <text:p text:style-name="common-al"/>
            <text:p text:style-name="common-al">Bebordingsplan</text:p>
            <text:p text:style-name="common-al">
            <draw:frame><draw:text-box><text:section text:name="plaatje_id1-3-2-2-1-63-1" text:style-name="plaatje">
              <text:p text:style-name="illustratie_id1-3-2-2-1-63-1-1"><draw:frame draw:style-name="illustratie_id1-3-2-2-1-63-1-1" text:anchor-type="paragraph" svg:width="153mm" svg:height="105.46415094339622mm"><draw:image xlink:href="Pictures/afb1711483952i67faf2d1-1ce9-4a27-bc7e-a75582f37b8f.png" xlink:type="simple"/></draw:frame></text:p>
            </text:section></draw:text-box></draw:frame>
          </text:p>
            <text:p text:style-name="common-al"/>
            <text:p text:style-name="common-al">Utrecht,21 jul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jul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3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handicaptenparkeerplaats (bord E6 met OB "ma t/vr 8.00-20,00h za 9.00-13.00h) - Bloemstraat (ter hoogte van Gezondheidscentrum Utrecht Oost, Bloemstraat 65; wegvak tussen Bankstraat  en Oudwijkerdw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83919</meta:user-defined>
    <meta:user-defined meta:name="OVERHEIDop.verkeersbordcode">E6</meta:user-defined>
    <dc:language>nl</dc:language>
    <meta:user-defined meta:name="OVERHEIDop.locatietype/OVERHEIDop.gebiedsmarkering">Punt</meta:user-defined>
    <meta:user-defined meta:name="DC.title">2025-07-21 Bloemstraat, Oost, Gehandicaptenparkeerplaats, Verkeersmaatregelen Gemeente Utrecht</meta:user-defined>
    <meta:user-defined meta:name="DCTERMS.W3CDTF/DCTERMS.available">2025-07-23</meta:user-defined>
    <meta:user-defined meta:name="DCTERMS.W3CDTF/OVERHEIDop.jaargang">2025</meta:user-defined>
    <meta:user-defined meta:name="OVERHEIDop.publicationIssue">320385</meta:user-defined>
    <meta:user-defined meta:name="OVERHEIDop.GmbID/DC.identifier">gmb-2025-320385</meta:user-defined>
    <meta:user-defined meta:name="OVERHEIDop.versieInformatie"/>
  </office:meta>
</office:document-meta>
</file>