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hebben genomen tot het opleggen van maatwerkvoorschriften, waarbij de reguliere voorbereidingsprocedure van toepassing is. </text:p>
            <text:p text:style-name="common-al"/>
            <text:p text:style-name="common-al">Zaaknummer:  Z2025-001648.</text:p>
            <text:p text:style-name="common-al">Dossiernummer ODRA: ODRA22AB0661.</text:p>
            <text:p text:style-name="common-al">Omschrijving:  maatwerk geluidsvoorschriften.</text:p>
            <text:p text:style-name="common-al">Locatie:  Wilhelminaweg 8, 6951 BP  Dieren.</text:p>
            <text:p text:style-name="common-al">Datum besluit:  25-06-2025.</text:p>
            <text:p text:style-name="common-al">Datum verzending:  25-06-2025.</text:p>
            <text:p text:style-name="common-al"/>
            <text:p text:style-name="common-al">
            <text:span text:style-name="nadrukvet">Bezwaar </text:span>
          </text:p>
            <text:p text:style-name="common-al">Belanghebbenden, die door deze beschikking(en) rechtstreeks in hun belang menen te zijn getroffen, kunnen op basis van de Algemene wet bestuursrecht (Awb), binnen zes weken ingaande de dag na de verzenddatum, een bezwaarschrift indienen bij het bestuursorgaan dat het besluit heeft genomen, bij het college van burgemeester en wethouders van de gemeente Rheden.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6800 EM  Arnhem. Deze rechter kan, in spoedeisende gevallen, een dergelijke voorziening treffen. 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leggen maatwerkvoorschriften Wilhelminaweg 8 te Dieren</meta:user-defined>
    <meta:user-defined meta:name="DCTERMS.W3CDTF/DCTERMS.available">2025-07-23</meta:user-defined>
    <meta:user-defined meta:name="DCTERMS.W3CDTF/OVERHEIDop.jaargang">2025</meta:user-defined>
    <meta:user-defined meta:name="OVERHEIDop.publicationIssue">320383</meta:user-defined>
    <meta:user-defined meta:name="OVERHEIDop.GmbID/DC.identifier">gmb-2025-320383</meta:user-defined>
    <meta:user-defined meta:name="OVERHEIDop.versieInformatie"/>
  </office:meta>
</office:document-meta>
</file>