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Florijnweg 2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p text:style-name="common-al">Zaaknummer: Z2025-001776.</text:p>
            <text:p text:style-name="common-al">Dossiernummer ODRA: ODRA25AM0026.</text:p>
            <text:p text:style-name="common-al">Omschrijving: ambtshalve maatwerkvoorschriften licht.</text:p>
            <text:p text:style-name="common-al">Locatie: Florijnweg 27, 6883 JN Velp.</text:p>
            <text:p text:style-name="common-al">Datum besluit: 10-07-2025.</text:p>
            <text:p text:style-name="common-al">Datum verzending: 10-07-2025.</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 71 6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03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leggen maatwerkvoorschriften Florijnweg 27 te Velp</meta:user-defined>
    <meta:user-defined meta:name="DCTERMS.W3CDTF/DCTERMS.available">2025-07-23</meta:user-defined>
    <meta:user-defined meta:name="DCTERMS.W3CDTF/OVERHEIDop.jaargang">2025</meta:user-defined>
    <meta:user-defined meta:name="OVERHEIDop.publicationIssue">320381</meta:user-defined>
    <meta:user-defined meta:name="OVERHEIDop.GmbID/DC.identifier">gmb-2025-320381</meta:user-defined>
    <meta:user-defined meta:name="OVERHEIDop.versieInformatie"/>
  </office:meta>
</office:document-meta>
</file>