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Uitgeesterweg 27b, 1911NK Uitgeest, het bouwen van een woning , verzenddatum 17 juli 2025 (Z2025-00004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65</meta:user-defined>
    <meta:user-defined meta:name="DCTERMS.abstract">Uitgeesterweg 27b, 1911NK Uitgeest, het bouwen van een woning , verzenddatum 17 juli 2025 (Z2025-0000406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Uitgeesterweg 27b, 1911NK Uitgeest, het bouwen van een woning , verzenddatum 17 juli 2025 (Z2025-0000406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80</meta:user-defined>
    <meta:user-defined meta:name="OVERHEIDop.GmbID/DC.identifier">gmb-2025-320380</meta:user-defined>
    <meta:user-defined meta:name="OVERHEIDop.versieInformatie"/>
  </office:meta>
</office:document-meta>
</file>