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omgevingsvergunning voor het inrichten van een bouwplaats van 8/9 t/m 19/12/25 t.b.v. onderhoud woningen, Augustinuspark vóór nr. 1-117, 1185CN 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4 juli 2025 een aanvraag voor een omgevingsvergunning ontvangen. De vergunning is aangevraagd voor het inrichten van een bouwplaats van 8/9 t/m 19/12/25 t.b.v. onderhoud woningen op locatie Augustinuspark vóór nr. 1-117, 1185C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5976.</text:p>
            <text:p text:style-name="common-al">
            <text:span text:style-name="nadrukvet">Rectificatie</text:span>
          </text:p>
            <text:p text:style-name="common-al">In de eerdere bekendmaking (zie <text:a xlink:href="https://zoek.officielebekendmakingen.nl/gmb-2025-312942.html" xlink:type="simple">Gemeenteblad 2025, 312942</text:a>) stond de locatie "Ds. O.G. Heldringstraat" vermeld. Tijdens de beoordeling is naar voren gekomen dat de locatie anders is dan eerder is aangegev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37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7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7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76</meta:user-defined>
    <meta:user-defined meta:name="DCTERMS.abstract">Betreft: aanvraag op locatie Augustinuspark vóór nr. 1-117, 1185CN  Amstelveen</meta:user-defined>
    <dc:language>nl</dc:language>
    <meta:user-defined meta:name="OVERHEIDop.locatietype/OVERHEIDop.gebiedsmarkering">Vlak</meta:user-defined>
    <meta:user-defined meta:name="DC.title">Rectificatie Aanvraag omgevingsvergunning voor het inrichten van een bouwplaats van 8/9 t/m 19/12/25 t.b.v. onderhoud woningen, Augustinuspark vóór nr. 1-117, 1185CN  Amstelve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379</meta:user-defined>
    <meta:user-defined meta:name="OVERHEIDop.GmbID/DC.identifier">gmb-2025-320379</meta:user-defined>
    <meta:user-defined meta:name="OVERHEIDop.versieInformatie"/>
  </office:meta>
</office:document-meta>
</file>