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Z2024-00003197.</text:p>
            <text:p text:style-name="common-al">Omschrijving: realiseren van een indoor luchtkussenpark.</text:p>
            <text:p text:style-name="common-al">Locatie: Markweg 7, 6883 JL Velp.</text:p>
            <text:p text:style-name="common-al">Datum besluit: 10-07-2025.</text:p>
            <text:p text:style-name="common-al">Datum verzending: 10-07-2025.</text:p>
            <text:p text:style-name="common-al"/>
            <text:p text:style-name="common-al">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
            <text:p text:style-name="last-al">Indien u een belanghebbende bent en het met het besluit niet eens bent, kunt u op grond van de Algemene wet bestuursrecht binnen zes weken na de datum van verzending van het besluit (t/m 21 augustus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voorbereidingsprocedure) Markweg 7 te Velp</meta:user-defined>
    <meta:user-defined meta:name="DCTERMS.W3CDTF/DCTERMS.available">2025-07-21</meta:user-defined>
    <meta:user-defined meta:name="DCTERMS.W3CDTF/OVERHEIDop.jaargang">2025</meta:user-defined>
    <meta:user-defined meta:name="OVERHEIDop.publicationIssue">320378</meta:user-defined>
    <meta:user-defined meta:name="OVERHEIDop.GmbID/DC.identifier">gmb-2025-320378</meta:user-defined>
    <meta:user-defined meta:name="OVERHEIDop.versieInformatie"/>
  </office:meta>
</office:document-meta>
</file>