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 Harderwijkerweg 67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een besluit hebben genomen tot het opleggen van maatwerkvoorschriften, waarbij de reguliere voorbereidingsprocedure van toepassing is. </text:p>
            <text:p text:style-name="common-al"/>
            <text:p text:style-name="common-al">Zaaknummer: Z2025-001509.</text:p>
            <text:p text:style-name="common-al">Dossiernummer ODRA: ODRA25AM0012.</text:p>
            <text:p text:style-name="common-al">Omschrijving: ambtshalve maatwerk lichthinder (wasstraat).</text:p>
            <text:p text:style-name="common-al">Locatie: Harderwijkerweg 67, 6952 AD Dieren.</text:p>
            <text:p text:style-name="common-al">Datum besluit: 19-06-2025.</text:p>
            <text:p text:style-name="common-al">Datum verzending: 19-06-2025.</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Awb), binnen zes weken ingaande de dag na de verzenddatum, een bezwaarschrift indienen bij het bestuursorgaan dat het besluit heeft genomen, bij het college van burgemeester en wethouders van de gemeente Rheden. Het bezwaarschrift moet worden ondertekend en bevat tenminste naam en adres van de indiener; dagtekening (datum); omschrijving van het besluit waartegen het besluit gericht is en de gronden (motivering) van het bezwaar. 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text:p>
            <text:p text:style-name="common-al">6800 EM Arnhem. Deze rechter kan, in spoedeisende gevallen, een dergelijke voorziening treffen. Voor meer informatie over de voorlopige voorziening zie: www.rechtspraak.nl.</text:p>
            <text:p text:style-name="last-al">Voor meer informatie over bovengenoemde beschikking kunt u contact opnemen met de Omgevingsdienst Regio Arnhem (ODRA). De ODRA is telefonisch bereikbaar op maandag tot en met vrijdag van 09.00 uur tot 12.00 uur en van 13.00 uur tot 17.00 uur. Het telefoonnummer is (026) 37 71 6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2037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7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7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pleggen maatwerkvoorschriften Harderwijkerweg 67 te Dieren</meta:user-defined>
    <meta:user-defined meta:name="DCTERMS.W3CDTF/DCTERMS.available">2025-07-21</meta:user-defined>
    <meta:user-defined meta:name="DCTERMS.W3CDTF/OVERHEIDop.jaargang">2025</meta:user-defined>
    <meta:user-defined meta:name="OVERHEIDop.publicationIssue">320377</meta:user-defined>
    <meta:user-defined meta:name="OVERHEIDop.GmbID/DC.identifier">gmb-2025-320377</meta:user-defined>
    <meta:user-defined meta:name="OVERHEIDop.versieInformatie"/>
  </office:meta>
</office:document-meta>
</file>