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en plaatsen van een schutting Petronella Brugsmastraat 4, 3207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verkapping en plaatsen van een schut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etronella Brugsmastraat 4  </text:p>
            <text:p text:style-name="common-al">3207 G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950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3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5088</meta:user-defined>
    <meta:user-defined meta:name="DCTERMS.abstract">Het realiseren van een overkapping en plaatsen van een schutt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verkapping en plaatsen van een schutting Petronella Brugsmastraat 4, 3207 GR Spijkeniss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37</meta:user-defined>
    <meta:user-defined meta:name="OVERHEIDop.GmbID/DC.identifier">gmb-2025-32037</meta:user-defined>
    <meta:user-defined meta:name="OVERHEIDop.versieInformatie"/>
  </office:meta>
</office:document-meta>
</file>