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Den Bruijl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p text:style-name="common-al">Zaaknummer : Z2025-001778.</text:p>
            <text:p text:style-name="common-al">ODRA kenmerk : ODRA25MA2158.</text:p>
            <text:p text:style-name="common-al">Datum indiening : 07-07-2025.</text:p>
            <text:p text:style-name="common-al">Omschrijving : het aanleggen en gebruiken van een gesloten bodemenergiesysteem.</text:p>
            <text:p text:style-name="common-al">Locatie : Den Bruijl 10 te Velp.</text:p>
            <text:p text:style-name="common-al">Activiteit : gesloten bodemenergiesysteem.</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 71 6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036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6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milieubelastende activiteit Den Bruijl 10 te Velp</meta:user-defined>
    <meta:user-defined meta:name="DCTERMS.W3CDTF/DCTERMS.available">2025-07-23</meta:user-defined>
    <meta:user-defined meta:name="DCTERMS.W3CDTF/OVERHEIDop.jaargang">2025</meta:user-defined>
    <meta:user-defined meta:name="OVERHEIDop.publicationIssue">320369</meta:user-defined>
    <meta:user-defined meta:name="OVERHEIDop.GmbID/DC.identifier">gmb-2025-320369</meta:user-defined>
    <meta:user-defined meta:name="OVERHEIDop.versieInformatie"/>
  </office:meta>
</office:document-meta>
</file>