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Edyweg 66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p text:style-name="common-al">Zaaknummer : Z2025-001780.</text:p>
            <text:p text:style-name="common-al">ODRA kenmerk : ODRA25MA2045.</text:p>
            <text:p text:style-name="common-al">Datum indiening : 24-06-2025.</text:p>
            <text:p text:style-name="common-al">Omschrijving : opslag- en transportbedrijf, groothandel en containerterminal.</text:p>
            <text:p text:style-name="common-al">Locatie : Edyweg 66 te Spankeren.</text:p>
            <text:p text:style-name="common-al">Activiteit : opslag- en transportbedrijf, groothandel en containerterminal.</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 71 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echt | Organisatie en beleid</meta:user-defined>
    <meta:user-defined meta:name="OVERHEIDop.Rubriek/DC.type">andere melding</meta:user-defined>
    <dc:language>nl</dc:language>
    <meta:user-defined meta:name="OVERHEIDop.locatietype/OVERHEIDop.gebiedsmarkering">Adres</meta:user-defined>
    <meta:user-defined meta:name="DC.title">Melding milieubelastende activiteit Edyweg 66 te Spankeren</meta:user-defined>
    <meta:user-defined meta:name="DCTERMS.W3CDTF/DCTERMS.available">2025-07-23</meta:user-defined>
    <meta:user-defined meta:name="DCTERMS.W3CDTF/OVERHEIDop.jaargang">2025</meta:user-defined>
    <meta:user-defined meta:name="OVERHEIDop.publicationIssue">320367</meta:user-defined>
    <meta:user-defined meta:name="OVERHEIDop.GmbID/DC.identifier">gmb-2025-320367</meta:user-defined>
    <meta:user-defined meta:name="OVERHEIDop.versieInformatie"/>
  </office:meta>
</office:document-meta>
</file>