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aanpassen van de kozijnen aan de voorzijde, het uitbreiden van de 1e verdieping, het maken van een dakterras op de 2e verdieping en plaatsen van een nieuwe schuur, Ruys de Beerenbroucklaan 25, 1181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5 een aanvraag voor een omgevingsvergunning ontvangen. De vergunning is aangevraagd voor het plaatsen van een dakkapel en aanpassen van de kozijnen aan de voorzijde, het uitbreiden van de 1e verdieping, het maken van een dakterras op de 2e verdieping en plaatsen van een nieuwe schuur op locatie Ruys de Beerenbroucklaan 25, 1181X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61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21</meta:user-defined>
    <meta:user-defined meta:name="DCTERMS.abstract">Betreft: aanvraag op locatie Ruys de Beerenbroucklaan 25, 1181XR Amstelveen</meta:user-defined>
    <dc:language>nl</dc:language>
    <meta:user-defined meta:name="OVERHEIDop.locatietype/OVERHEIDop.gebiedsmarkering">Vlak</meta:user-defined>
    <meta:user-defined meta:name="DC.title">Aanvraag omgevingsvergunning voor het plaatsen van een dakkapel en aanpassen van de kozijnen aan de voorzijde, het uitbreiden van de 1e verdieping, het maken van een dakterras op de 2e verdieping en plaatsen van een nieuwe schuur, Ruys de Beerenbroucklaan 25, 1181XR Amstelveen</meta:user-defined>
    <meta:user-defined meta:name="DCTERMS.W3CDTF/DCTERMS.available">2025-07-21</meta:user-defined>
    <meta:user-defined meta:name="DCTERMS.W3CDTF/OVERHEIDop.jaargang">2025</meta:user-defined>
    <meta:user-defined meta:name="OVERHEIDop.publicationIssue">320366</meta:user-defined>
    <meta:user-defined meta:name="OVERHEIDop.GmbID/DC.identifier">gmb-2025-320366</meta:user-defined>
    <meta:user-defined meta:name="OVERHEIDop.versieInformatie"/>
  </office:meta>
</office:document-meta>
</file>