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toevoegen tuinstrook bij complex, Oostelijk Halfrond t/o nr. 24, ASV00I704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aanvraag voor een omgevingsvergunning ontvangen. De vergunning is aangevraagd voor het afwijken van het omgevingsplan t.b.v. het toevoegen tuinstrook bij complex op locatie Oostelijk Halfrond t/o nr. 24, ASV00I7049,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11</meta:user-defined>
    <meta:user-defined meta:name="DCTERMS.abstract">Betreft: aanvraag op locatie Oostelijk Halfrond t/o nr. 24, ASV00I7049, Amstelveen</meta:user-defined>
    <dc:language>nl</dc:language>
    <meta:user-defined meta:name="OVERHEIDop.locatietype/OVERHEIDop.gebiedsmarkering">Vlak</meta:user-defined>
    <meta:user-defined meta:name="DC.title">Aanvraag omgevingsvergunning voor het afwijken van het omgevingsplan t.b.v. het toevoegen tuinstrook bij complex, Oostelijk Halfrond t/o nr. 24, ASV00I7049, Amstelveen</meta:user-defined>
    <meta:user-defined meta:name="DCTERMS.W3CDTF/DCTERMS.available">2025-07-21</meta:user-defined>
    <meta:user-defined meta:name="DCTERMS.W3CDTF/OVERHEIDop.jaargang">2025</meta:user-defined>
    <meta:user-defined meta:name="OVERHEIDop.publicationIssue">320365</meta:user-defined>
    <meta:user-defined meta:name="OVERHEIDop.GmbID/DC.identifier">gmb-2025-320365</meta:user-defined>
    <meta:user-defined meta:name="OVERHEIDop.versieInformatie"/>
  </office:meta>
</office:document-meta>
</file>