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Harderwijkerweg 3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p text:style-name="common-al">Zaaknummer : Z2025-001644.</text:p>
            <text:p text:style-name="common-al">ODRA kenmerk : ODRA25MA2044.</text:p>
            <text:p text:style-name="common-al">Datum indiening : 24-06-2025.</text:p>
            <text:p text:style-name="common-al">Omschrijving : het mobiel breken van bouw- en sloopafval.</text:p>
            <text:p text:style-name="common-al">Locatie : Harderwijkerweg 35 te Laag-Soeren.</text:p>
            <text:p text:style-name="common-al">Activiteit : mobiel breken van bouw- en sloopafval.</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milieubelastende activiteit Harderwijkerweg 35 te Laag-Soeren</meta:user-defined>
    <meta:user-defined meta:name="DCTERMS.W3CDTF/DCTERMS.available">2025-07-23</meta:user-defined>
    <meta:user-defined meta:name="DCTERMS.W3CDTF/OVERHEIDop.jaargang">2025</meta:user-defined>
    <meta:user-defined meta:name="OVERHEIDop.publicationIssue">320364</meta:user-defined>
    <meta:user-defined meta:name="OVERHEIDop.GmbID/DC.identifier">gmb-2025-320364</meta:user-defined>
    <meta:user-defined meta:name="OVERHEIDop.versieInformatie"/>
  </office:meta>
</office:document-meta>
</file>