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Oud-Bodegraafseweg 104, 2411HX Bodegraven</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Bodegraven-Reeuwijk een besluit ingetrokken met kenmerk 2025-00011674. Het gaat over het intrekken van een oorspronkelijke vergunning op de locatie Oud-Bodegraafseweg 104, 2411HX Bodegraven.</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3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4</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Oud-Bodegraafseweg 104, 2411HX Bodegraven</meta:user-defined>
    <meta:user-defined meta:name="DCTERMS.W3CDTF/DCTERMS.available">2025-07-21</meta:user-defined>
    <meta:user-defined meta:name="DCTERMS.W3CDTF/OVERHEIDop.jaargang">2025</meta:user-defined>
    <meta:user-defined meta:name="OVERHEIDop.publicationIssue">320360</meta:user-defined>
    <meta:user-defined meta:name="OVERHEIDop.GmbID/DC.identifier">gmb-2025-320360</meta:user-defined>
    <meta:user-defined meta:name="OVERHEIDop.versieInformatie"/>
  </office:meta>
</office:document-meta>
</file>