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n van Riebeekstraat - Jan van Riebeekstraat ter hoogte van huisnummer 29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en verwijderen van lagedrukleidingen en het treffen van tijdelijke verkeersmaatregelen ter hoogte van de Jan van Riebeekstraat 295 in Den Haag. De aanvraag is ingediend voor de periode van 20 januari 2025 tot en met 31 juli 2025.</text:p>
            <text:p text:style-name="common-al"/>
            <text:p text:style-name="common-al">Ons kenmerk: 0258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Jan van Riebeekstraat - Jan van Riebeekstraat ter hoogte van huisnummer 295</text:p>
            <text:p text:style-name="tussenkopcur">
            <text:span text:style-name="nadrukvet">Datum bekendmaking besluit:</text:span>
          </text:p>
            <text:p text:style-name="common-al">23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03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89IBA24/9009165</meta:user-defined>
    <meta:user-defined meta:name="DCTERMS.abstract">Het leggen en verwijderen van lagedrukleidingen en het treffen van tijdelijke verkeersmaatregelen ter hoogte van de Jan van Riebeekstraat 295 in Den Haag. De aanvraag is ingediend voor de periode van 20 januari 2025 tot en met 31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an van Riebeekstraat - Jan van Riebeekstraat ter hoogte van huisnummer 295 te Den Haag</meta:user-defined>
    <meta:user-defined meta:name="DCTERMS.W3CDTF/DCTERMS.available">2025-01-27</meta:user-defined>
    <meta:user-defined meta:name="OVERHEIDop.externeBijlage">Bijlage_55722240_voor_bekendmaking|exb-2025-3116</meta:user-defined>
    <meta:user-defined meta:name="DCTERMS.W3CDTF/OVERHEIDop.jaargang">2025</meta:user-defined>
    <meta:user-defined meta:name="OVERHEIDop.publicationIssue">32036</meta:user-defined>
    <meta:user-defined meta:name="OVERHEIDop.GmbID/DC.identifier">gmb-2025-32036</meta:user-defined>
    <meta:user-defined meta:name="OVERHEIDop.versieInformatie"/>
  </office:meta>
</office:document-meta>
</file>