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legaliseren van het gewijzigde gebruik van een voormalige bloemenschuur, Oosteinderweg 169A, 1432AK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7 juli 2025 een besluit genomen op de aanvraag. De vergunning is aangevraagd voor het legaliseren van het gewijzigde gebruik van een voormalige bloemenschuur op locatie Oosteinderweg 169A, 1432AK Aalsmeer.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5376.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28 augustus 2025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5-00005376.</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common-al">
            <text:span text:style-name="nadrukvet">Buitenplanse OmgevingsPlan Activiteit (BOPA)</text:span>
          </text:p>
            <text:p text:style-name="last-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20358</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358</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358</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376</meta:user-defined>
    <meta:user-defined meta:name="DCTERMS.abstract">Betreft:  besluit op locatie Oosteinderweg 169A, 1432AK Aalsmeer</meta:user-defined>
    <dc:language>nl</dc:language>
    <meta:user-defined meta:name="DC.title">Aanvraag vergunning toegekend voor het legaliseren van het gewijzigde gebruik van een voormalige bloemenschuur, Oosteinderweg 169A, 1432AK Aalsmeer</meta:user-defined>
    <meta:user-defined meta:name="OVERHEIDop.locatietype/OVERHEIDop.gebiedsmarkering">GeometrieRef</meta:user-defined>
    <meta:user-defined meta:name="DCTERMS.W3CDTF/DCTERMS.available">2025-07-21</meta:user-defined>
    <meta:user-defined meta:name="DCTERMS.W3CDTF/OVERHEIDop.jaargang">2025</meta:user-defined>
    <meta:user-defined meta:name="OVERHEIDop.externeBijlage">Afwijkvergunning|exb-2025-26997</meta:user-defined>
    <meta:user-defined meta:name="OVERHEIDop.publicationIssue">320358</meta:user-defined>
    <meta:user-defined meta:name="OVERHEIDop.GmbID/DC.identifier">gmb-2025-320358</meta:user-defined>
    <meta:user-defined meta:name="OVERHEIDop.versieInformatie"/>
  </office:meta>
</office:document-meta>
</file>