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uitbreiden van de woning met een dakopbouw en voorportaal, Biesbosch 36, 1181J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juli 2025 besloten om de aanvraag met zaaknummer Z2025-00004377 voor een omgevingsvergunning op locatie Biesbosch 36, 1181JD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8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4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35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5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5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77</meta:user-defined>
    <meta:user-defined meta:name="DCTERMS.abstract">Betreft: besluit op locatie Biesbosch 36, 1181JD Amstelveen</meta:user-defined>
    <dc:language>nl</dc:language>
    <meta:user-defined meta:name="OVERHEIDop.locatietype/OVERHEIDop.gebiedsmarkering">Vlak</meta:user-defined>
    <meta:user-defined meta:name="DC.title">Buiten behandelingstelling  het uitbreiden van de woning met een dakopbouw en voorportaal, Biesbosch 36, 1181JD Amstelve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357</meta:user-defined>
    <meta:user-defined meta:name="OVERHEIDop.GmbID/DC.identifier">gmb-2025-320357</meta:user-defined>
    <meta:user-defined meta:name="OVERHEIDop.versieInformatie"/>
  </office:meta>
</office:document-meta>
</file>