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pv vergunning - Het plaatsen van voorwerpen in de openbare ruimte - Platanenlaan 5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op grond van de Algemene Plaatselijke Verordening Renswoude en de bijzondere wetten, de volgende vergunning is verleend:</text:p>
            <text:p text:style-name="common-al"/>
            <text:p text:style-name="common-al">Kenmerk: CLZ-00000423</text:p>
            <text:p text:style-name="common-al">Omschrijving: Het plaatsen van voorwerpen in de openbare ruimte</text:p>
            <text:p text:style-name="common-al">Locatie:Platanenlaan 52 te Renswoude</text:p>
            <text:p text:style-name="common-al">Datum: 4 juli 2025 tot en met 1 augustus 2025</text:p>
            <text:p text:style-name="common-al">Verzenddatum: 15 juli 2025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vergunning inzien en hierover vragen stellen. Hiervoor kunt u een afspraak maken met de gemeente. Dat kan via het telefoonnummer 0318 – 578 150.<text:span text:style-name="nadrukvet"/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2035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35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apv vergunning - Het plaatsen van voorwerpen in de openbare ruimte - Platanenlaan 52 te Renswoud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351</meta:user-defined>
    <meta:user-defined meta:name="OVERHEIDop.GmbID/DC.identifier">gmb-2025-320351</meta:user-defined>
    <meta:user-defined meta:name="OVERHEIDop.versieInformatie"/>
  </office:meta>
</office:document-meta>
</file>