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la Uitvaartverzorging N.V. voor het exploiteren van een Uitvaartcentrum op de locatie Goejanverwelledijk 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Dela Uitvaartverzorging N.V. mag Uitvaartcentrum exploiteren op de locatie Goejanverwelledijk 6 in Gouda.</text:p>
            <text:p text:style-name="common-al">De vergunning is verzonden op 17-07-2025. Het zaaknummer van de vergunning is 88467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07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035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1789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la Uitvaartverzorging N.V. voor het exploiteren van een Uitvaartcentrum op de locatie Goejanverwelledijk 6 in Gouda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350</meta:user-defined>
    <meta:user-defined meta:name="OVERHEIDop.GmbID/DC.identifier">gmb-2025-320350</meta:user-defined>
    <meta:user-defined meta:name="OVERHEIDop.versieInformatie"/>
  </office:meta>
</office:document-meta>
</file>