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lariksaan Eikenweg 15, 8172AG Vaassen (13153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1 lariks aan Eikenweg 15, 8172AG Vaassen.Datum besluit:  17-07-2025Zaaknummer:  1315324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bekendmaking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20347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34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34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28197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1 lariksaan Eikenweg 15, 8172AG Vaassen (1315324)</meta:user-defined>
    <meta:user-defined meta:name="DCTERMS.W3CDTF/DCTERMS.available">2025-07-21</meta:user-defined>
    <meta:user-defined meta:name="DCTERMS.W3CDTF/OVERHEIDop.jaargang">2025</meta:user-defined>
    <meta:user-defined meta:name="OVERHEIDop.publicationIssue">320347</meta:user-defined>
    <meta:user-defined meta:name="OVERHEIDop.GmbID/DC.identifier">gmb-2025-320347</meta:user-defined>
    <meta:user-defined meta:name="OVERHEIDop.versieInformatie"/>
  </office:meta>
</office:document-meta>
</file>