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Duinmeer 84, verleende omgevingsvergunning plaatsen va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882251 verleend. De gemeente geeft hiermee toestemming voor het plaatsen van een dakkapel in het achterdakvlak van de woning aan Duinmeer 84, 3994 HB Houten. </text:p>
            <text:p text:style-name="common-al">
            
          </text:p>
            <text:p text:style-name="common-al">De verzenddatum van het besluit is 17 juli 2025 en ligt vanaf de dag na de verzenddatum zes weken in het gemeentehuis ter inzage.</text:p>
            <text:p text:style-name="common-al">
            
          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
            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
          </text:p>
            <text:p text:style-name="common-al">
            <text:span text:style-name="nadrukvet">Inhoud bezwaar en voorlopige voorziening</text:span>
          </text:p>
            <text:p text:style-name="common-al">
            
          </text:p>
            <text:p text:style-name="common-al">Een bezwaarschrift en een vraag om voorlopige voorziening moeten ten minste bevatten:</text:p>
            <text:p text:style-name="common-al">-        uw naam en adres, datum en handtekening;</text:p>
            <text:p text:style-name="common-al">-        een omschrijving, datum en kenmerk van het besluit;</text:p>
            <text:p text:style-name="common-al">-        de reden(en) waarom u het niet met dat besluit eens bent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
            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
            
          </text:p>
            <text:p text:style-name="last-al">Hier kunt u ook digitaal een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20345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345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345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82251</meta:user-defined>
    <dc:language>nl</dc:language>
    <meta:user-defined meta:name="OVERHEIDop.locatietype/OVERHEIDop.gebiedsmarkering">Punt</meta:user-defined>
    <meta:user-defined meta:name="DC.title">Houten, Duinmeer 84, verleende omgevingsvergunning plaatsen van dakkapel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0345</meta:user-defined>
    <meta:user-defined meta:name="OVERHEIDop.GmbID/DC.identifier">gmb-2025-320345</meta:user-defined>
    <meta:user-defined meta:name="OVERHEIDop.versieInformatie"/>
  </office:meta>
</office:document-meta>
</file>