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style:num-suffix="" text:bullet-char="​" text:level="1">
        <style:list-level-properties text:min-label-width="10mm"/>
      </text:list-level-style-bullet>
    </text:list-style>
    <text:list-style style:name="id1-3-2-2-2-3-5-3-1">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3">
      <text:list-level-style-bullet text:bullet-char="•" text:level="1">
        <style:list-level-properties text:min-label-width="10mm"/>
      </text:list-level-style-bullet>
    </text:list-style>
    <text:list-style style:name="id1-3-2-4-53-3-3-1">
      <text:list-level-style-bullet text:bullet-char="•" text:level="1">
        <style:list-level-properties text:min-label-width="10mm"/>
      </text:list-level-style-bullet>
    </text:list-style>
    <text:list-style style:name="id1-3-2-4-53-3-3-2">
      <text:list-level-style-bullet text:bullet-char="•" text:level="1">
        <style:list-level-properties text:min-label-width="10mm"/>
      </text:list-level-style-bullet>
    </text:list-style>
    <text:list-style style:name="id1-3-2-4-53-3-3-3">
      <text:list-level-style-bullet text:bullet-char="•" text:level="1">
        <style:list-level-properties text:min-label-width="10mm"/>
      </text:list-level-style-bullet>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2-3">
      <text:list-level-style-bullet text:bullet-char="○" text:level="1">
        <style:list-level-properties text:min-label-width="10mm"/>
      </text:list-level-style-bullet>
    </text:list-style>
    <text:list-style style:name="id1-3-2-6-38-2-3-1">
      <text:list-level-style-bullet text:bullet-char="○" text:level="1">
        <style:list-level-properties text:min-label-width="10mm"/>
      </text:list-level-style-bullet>
    </text:list-style>
    <text:list-style style:name="id1-3-2-6-38-2-3-2">
      <text:list-level-style-bullet text:bullet-char="○" text:level="1">
        <style:list-level-properties text:min-label-width="10mm"/>
      </text:list-level-style-bullet>
    </text:list-style>
    <text:list-style style:name="id1-3-2-6-38-2-3-3">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38-5">
      <text:list-level-style-bullet text:bullet-char="•" text:level="1">
        <style:list-level-properties text:min-label-width="10mm"/>
      </text:list-level-style-bullet>
    </text:list-style>
    <text:list-style style:name="id1-3-2-6-38-6">
      <text:list-level-style-bullet text:bullet-char="•" text:level="1">
        <style:list-level-properties text:min-label-width="10mm"/>
      </text:list-level-style-bullet>
    </text:list-style>
    <text:list-style style:name="id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oor de Wet Bibob gemeente Laren 2025</text:p>
      <text:section text:name="regeling_id1-3-2" text:style-name="regeling">
        <text:section text:name="aanhef_id1-3-2-1" text:style-name="aanhef">
          <text:section text:name="preambule_id1-3-2-1-1" text:style-name="preambule">
            <text:p text:style-name="al">Deze beleidsregel legt uit hoe de gemeente Laren de Wet Bibob uitvoert. </text:p>
            <text:p text:style-name="al"/>
            <text:p text:style-name="al">
            <text:span text:style-name="nadrukvet">Wat is de Wet </text:span>
            <text:span text:style-name="nadrukvet">Bibob</text:span>
            <text:span text:style-name="nadrukvet">?</text:span>
          </text:p>
            <text:p text:style-name="al">De Wet Bibob staat voor “Wet bevordering integriteitbeoordelingen door het openbaar bestuur”. Het doel van de Wet Bibob is voorkomen dat de gemeente criminele activiteiten of het witwassen van crimineel verdiend geld faciliteert.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text:span>
            <text:span text:style-name="nadrukvet">Bibob</text:span>
            <text:span text:style-name="nadrukvet">-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p text:style-name="al">Hierbij voert de gemeente Laren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2-3">
                <text:list-item text:style-override="id1-3-2-2-1-2-3-1">
                  <text:number>a.</text:number>
                  <text:p text:style-name="al">Gemeente: in deze beleidsregel verwijst gemeente naar een bestuursorgaan van de gemeente (de burgemeester, het college van burgemeester en wethouders of de gemeenteraad van de gemeente Laren of naar de rechtspersoon met een overheidstaak. Het hangt van de situatie af wie volgens de wet het recht heeft om iets te doen. </text:p>
                </text:list-item>
                <text:list-item text:style-override="id1-3-2-2-1-2-3-2">
                  <text:number>b.</text:number>
                  <text:p text:style-name="al">Eigen onderzoek: het Bibob-onderzoek dat de gemeente Laren uitvoert, zoals bedoeld in artikel 7a van de Wet Bibob. </text:p>
                </text:list-item>
                <text:list-item text:style-override="id1-3-2-2-1-2-3-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3-4">
                  <text:number>d.</text:number>
                  <text:p text:style-name="al">Bibob-vragenformulier: het formulier dat iemand in moet vullen bij de start van een Bibob-onderzoek (zie artikel 7a, lid 5 van de Wet Bibob).</text:p>
                </text:list-item>
                <text:list-item text:style-override="id1-3-2-2-1-2-3-5">
                  <text:number>e.</text:number>
                  <text:p text:style-name="al">Rechtspersoon met een overheidstaak: de gemeente Laren; </text:p>
                </text:list-item>
                <text:list-item text:style-override="id1-3-2-2-1-2-3-6">
                  <text:number>f.</text:number>
                  <text:p text:style-name="al">RIEC: het Regionaal Informatie- en Expertise Centrum zoals bedoeld in artikel 28, lid 2 onder d van de Wet Bibob. Deze organisatie gaat georganiseerde criminaliteit tegen.</text:p>
                </text:list-item>
                <text:list-item text:style-override="id1-3-2-2-1-2-3-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Laren omschreven in welke gevallen het een Bibob-onderzoek uitvoert. Ook in andere gevallen kan de gemeente een Bibob-onderzoek uitvoeren als zij dat nodig vindt. De gemeente kan dit doen zolang het zich aan de Wet Bibob en andere wetten houdt. </text:p>
              <text:p text:style-name="al"/>
              <text:p text:style-name="al">Onverminderd in het bepaalde in artikel 2 en 3 vindt in beginsel geen Bibob toetsing plaats als: </text:p>
              <text:list text:style-name="id1-3-2-2-1-3-5">
                <text:list-item text:style-override="id1-3-2-2-1-3-5-1">
                  <text:number>a.</text:number>
                  <text:p text:style-name="al">Vastgoedtransacties van de gemeente Laren met een bedrijf, instelling of organisatie die in overwegende mate, dat wil zeggen voor twee derde (2/3) door publiek geld is gefinancierd (het financiële vereiste) en waarbij de inhoudelijke criteria voor het verstrekken van geldelijke uitkeringen of voorzieningen in beslissende mate wordt bepaald door de overheid ( inhoudelijke vereiste): bedoeld zijn hier o.a. woningbouwcoöperaties. </text:p>
                </text:list-item>
                <text:list-item text:style-override="id1-3-2-2-1-3-5-2">
                  <text:number>b.</text:number>
                  <text:p text:style-name="al">Rechtspersonen met een overheidstaak en terrein beherende organisaties (staatbosbeheer, natuurmonumenten) - Toegelaten instellingen, zoals bedoeld in de Zorgverzekeringswet. </text:p>
                </text:list-item>
                <text:list-item text:style-override="id1-3-2-2-1-3-5-3">
                  <text:number>c.</text:number>
                  <text:p text:style-name="al">Meerdere vastgoedtransacties met een derde binnen een aaneengesloten periode van 12 maanden of binnen 1 project, mits de wederpartij (betrokkene) aantoont of genoegzaam aannemelijk maakt dat min of meer sprake is van gelijke omstandigheden met betrekking tot de bedrijfsstructuur, financieringsconstructie, en/of wijze van financiering, zakelijke partners en dergelijke als ten tijde van de vastgoedtransactie waarbij dit Bibob onderzoek wel heeft plaatsgevonden. </text:p>
                </text:list-item>
                <text:list-item text:style-override="id1-3-2-2-1-3-5-4">
                  <text:number>d.</text:number>
                  <text:p text:style-name="al">Verhuur van onroerende zaken voor educatieve, maatschappelijke en culturele doeleinden.</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text:span>
                <text:span text:style-name="nadrukvet">Bibob</text:span>
                <text:span text:style-name="nadrukvet">-onderzoek uit als het een aanvraag voor één van de volgende vergunningen/subsidies ontvangt:</text:span>
              </text:p>
                  <text:list text:style-name="id1-3-2-2-2-3-2-3">
                    <text:list-item text:style-override="id1-3-2-2-2-3-2-3-1">
                      <text:number>a.</text:number>
                      <text:p text:style-name="al">Alcoholwetvergunning zoals bedoeld in artikel 3 van de Alcoholwet voor horecabedrijven, behalve paracommerciële rechtspersonen. </text:p>
                    </text:list-item>
                    <text:list-item text:style-override="id1-3-2-2-2-3-2-3-2">
                      <text:number>b.</text:number>
                      <text:p text:style-name="al">Exploitatievergunning openbare inrichting zoals bedoeld in artikel 2.28 van de Algemene Plaatselijke Verordening gemeente Laren.</text:p>
                    </text:list-item>
                    <text:list-item text:style-override="id1-3-2-2-2-3-2-3-3">
                      <text:number>c.</text:number>
                      <text:p text:style-name="al">Exploitatievergunning speelgelegenheid zoals bedoeld in artikel 2.39 van de Algemene Plaatselijke Verordening gemeente Laren.</text:p>
                    </text:list-item>
                    <text:list-item text:style-override="id1-3-2-2-2-3-2-3-4">
                      <text:number>d.</text:number>
                      <text:p text:style-name="al">Exploitatievergunning voor een seksinrichting of escortbedrijf zoals bedoeld in artikel 3.3 van de Algemene Plaatselijke Verordening gemeente Laren.</text:p>
                    </text:list-item>
                    <text:list-item text:style-override="id1-3-2-2-2-3-2-3-5">
                      <text:number>e.</text:number>
                      <text:p text:style-name="al">Artikel 2.81 Algemene Plaatselijke Verordening, tegen gaan van malafide ondernemersklimaat</text:p>
                    </text:list-item>
                  </text:list>
                </text:list-item>
                <text:list-item text:style-override="id1-3-2-2-2-3-3">
                  <text:number>2.</text:number>
                  <text:p text:style-name="al">
                <text:span text:style-name="nadrukvet">De gemeente kan een eigen </text:span>
                <text:span text:style-name="nadrukvet">Bibob</text:span>
                <text:span text:style-name="nadrukvet">-onderzoek uitvoeren als het een aanvraag ontvangt voor één van de onderstaande vergunningen als deze is aangevraagd voor één of meer risicoactiviteiten (bijlage 1) of deze afkomstig is uit een risicogebied (bijlage 2). </text:span>
              </text:p>
                  <text:list text:style-name="id1-3-2-2-2-3-3-3">
                    <text:list-item text:style-override="id1-3-2-2-2-3-3-3-1">
                      <text:number>a.</text:number>
                      <text:p text:style-name="al">Een vergunning zoals bedoeld in artikel 5.1 van de Omgevingswet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b.</text:number>
                      <text:p text:style-name="al">Een aanvraag om een omgevingsplan te wijzigen zoals bedoeld in en volgens de voorwaarden van artikel 4.19b van de Omgevingswet.</text:p>
                    </text:list-item>
                    <text:list-item text:style-override="id1-3-2-2-2-3-3-3-3">
                      <text:number>c.</text:number>
                      <text:p text:style-name="al">Evenementenvergunning zoals bedoeld in 2.25 van de Algemene Plaatselijke Verordening gemeente Laren.</text:p>
                    </text:list-item>
                    <text:list-item text:style-override="id1-3-2-2-2-3-3-3-4">
                      <text:number>d.</text:number>
                      <text:p text:style-name="al">Omzettingsvergunning of splitsingsvergunning zoals bedoeld in artikel 21 en 22 van de Huisvestingswet.</text:p>
                    </text:list-item>
                  </text:list>
                </text:list-item>
                <text:list-item text:style-override="id1-3-2-2-2-3-4">
                  <text:number>3.</text:number>
                  <text:p text:style-name="al">
                <text:span text:style-name="nadrukvet">Op alle vergunnings- of ontheffingsaanvragen waar de gemeente een wettelijke </text:span>
                <text:span text:style-name="nadrukvet">Bibob</text:span>
                <text:span text:style-name="nadrukvet">-bevoegdheid heeft kan de gemeente een eigen </text:span>
                <text:span text:style-name="nadrukvet">Bibob</text:span>
                <text:span text:style-name="nadrukvet">-onderzoek uitvoeren als: </text:span>
              </text:p>
                  <text:list text:style-name="id1-3-2-2-2-3-4-3">
                    <text:list-item text:style-override="id1-3-2-2-2-3-4-3-1">
                      <text:number>a.</text:number>
                      <text:p text:style-name="al">de gemeente dit nodig vindt door eigen ambtelijke informatie of informatie die de gemeente kreeg van één van de partners van het samenwerkingsverband RIEC; </text:p>
                    </text:list-item>
                    <text:list-item text:style-override="id1-3-2-2-2-3-4-3-2">
                      <text:number>b.</text:number>
                      <text:p text:style-name="al">de gemeente een tip heeft ontvangen van het Landelijk Bureau Bibob, zoals bedoeld in artikel 11 van de Wet Bibob; </text:p>
                    </text:list-item>
                    <text:list-item text:style-override="id1-3-2-2-2-3-4-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5">
                  <text:number>4.</text:number>
                  <text:p text:style-name="al">
                <text:span text:style-name="nadrukvet">De gemeente voert meestal geen eigen </text:span>
                <text:span text:style-name="nadrukvet">Bibob</text:span>
                <text:span text:style-name="nadrukvet">-onderzoek uit voor aanvragen van overheidsinstanties, </text:span>
                <text:span text:style-name="nadrukvet">semi-overheidsinstanties</text:span>
                <text:span text:style-name="nadrukvet"> of woning(bouw)corporaties die onder de Woningwet vallen. </text:span>
              </text:p>
                  <text:list text:style-name="id1-3-2-2-2-3-5-3">
                    <text:list-item text:style-override="id1-3-2-2-2-3-5-3-1">
                      <text:number/>
                      <text:p text:style-name="al">Bij zulke aanvragen zal de gemeente wel een eigen Bibob-onderzoek uitvoeren als één van de situaties uit lid 3 van dit artikel voorkomen. </text:p>
                    </text:list-item>
                  </text:list>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één van de hieronder genoemde situaties hieronder voorkomen: </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 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item text:style-override="id1-3-2-2-2-4-2-3-3">
                      <text:number>c.</text:number>
                      <text:p text:style-name="al">De vergunninghouder betrokken of verdachte is in een strafrechtelijk onderzoek.</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De gemeente kan een eigen Bibob-onderzoek starten bij een aanvraag voor een subsidie of een (deels) goedgekeurde subsidie zoals bedoeld in de algemene subsidieverordening als:</text:p>
              <text:list text:style-name="id1-3-2-2-2-5-3">
                <text:list-item text:style-override="id1-3-2-2-2-5-3-1">
                  <text:number>a.</text:number>
                  <text:p text:style-name="al">De activiteit waarvoor de subsidie geldt onder één of meer van de risicoactiviteiten valt (zie bijlage 1) en/of in een van de risicogebieden gebeurt (zie bijlage 2).</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1">
                  <text:number>a.</text:number>
                  <text:p text:style-name="al">Gaat het om een aanvraag voor een vergunning of subsidie? Dan kan de gemeente beslissen de aanvraag niet te behandelen. Dit staat in artikel 4:5 van de Algemene wet bestuursrecht (Awb).</text:p>
                </text:list-item>
                <text:list-item text:style-override="id1-3-2-2-2-6-2-2">
                  <text:number>b.</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Laren neemt in alle vastgoedovereenkomsten standaard een integriteitsclausule (bepaling) op. De clausule bevat een juridische grondslag om de overeenkomst op een vastgoedtransactie te beëindigen (door middel van ontbinding op opzegging of vernietiging) die de gemeente Laren kan inroepen in geval aan de wederpartij toerekenbare gedragingen die na het sluiten van de overeenkomst aan het licht komen en een mogelijke aantasting vormen voor de integriteit van het gemeentebestuur. </text:p>
              <text:p text:style-name="al"/>
              <text:p text:style-name="al">Deze clausule is van toepassing op alle vastgoedtransacties en heeft geen beperking in tijd. Een beslissing tot beëindiging zal worden genomen op basis van het proportionaliteitsbeginsel in relatie tot de vastgoedtransactie en de toerekenbare gedraging.</text:p>
              <text:p text:style-name="al"/>
              <text:p text:style-name="al">De gemeente moet de betrokkene laten weten wanneer het een eigen Bibob-onderzoek doet en/of het Landelijk Bureau Bibob om advies vraagt. De gemeente kan deze informatie bijvoorbeeld in de verkoopleidraad zetten en/of dit vertellen bij de start van de onderhandelingen.</text:p>
              <text:list text:style-name="id1-3-2-2-3-3-7">
                <text:list-item text:style-override="id1-3-2-2-3-3-7-1">
                  <text:number>1.</text:number>
                  <text:p text:style-name="al">De gemeente start een eigen Bibob-onderzoek als: </text:p>
                  <text:list text:style-name="id1-3-2-2-3-3-7-1-3">
                    <text:list-item text:style-override="id1-3-2-2-3-3-7-1-3-1">
                      <text:number>a.</text:number>
                      <text:p text:style-name="al">Het vastgoedobject, zoals een gebouw of een stuk grond, gebruikt wordt of gebruikt gaat worden voor één of meerdere activiteiten die vallen onder de risicoactiviteiten onder de risicoactiviteiten (zie bijlage 1) en/of gebeuren in één van de risicogebieden (zie bijlage 2). zijnde:</text:p>
                    </text:list-item>
                    <text:list-item text:style-override="id1-3-2-2-3-3-7-1-3-2">
                      <text:number>b.</text:number>
                      <text:p text:style-name="al">De gemeente het risico loopt veel geld te verliezen met de transactie. </text:p>
                    </text:list-item>
                    <text:list-item text:style-override="id1-3-2-2-3-3-7-1-3-3">
                      <text:number>c.</text:number>
                      <text:p text:style-name="al">De gemeente dit nodig vindt door eigen ambtelijke informatie en/of informatie van één van de partners van het RIEC.</text:p>
                    </text:list-item>
                    <text:list-item text:style-override="id1-3-2-2-3-3-7-1-3-4">
                      <text:number>d.</text:number>
                      <text:p text:style-name="al">De gemeente een tip heeft ontvangen van het Landelijk Bureau Bibob zoals bedoeld in artikel 11 van de Wet Bibob.</text:p>
                    </text:list-item>
                    <text:list-item text:style-override="id1-3-2-2-3-3-7-1-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In elk contract dan wel aanbesteding zal een clausule worden opgenomen waarin de gemeente wijst op de mogelijkheid tot een Bibob onderzoek. De gemeente wijst in elk contract op de algemene voorwaarden van de gemeente waarin deze Bibob clausule nogmaals wordt benoemd.</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list text:style-name="id1-3-2-2-3-4-9">
                <text:list-item text:style-override="id1-3-2-2-3-4-9-1">
                  <text:number>1.</text:number>
                  <text:p text:style-name="al">
                  <text:span text:style-name="nadrukvet">De gemeente kan vóór het aangaan van het contract een eigen </text:span>
                  <text:span text:style-name="nadrukvet">Bibob</text:span>
                  <text:span text:style-name="nadrukvet">-onderzoek starten als:</text:span>
                </text:p>
                  <text:list text:style-name="id1-3-2-2-3-4-9-1-3">
                    <text:list-item text:style-override="id1-3-2-2-3-4-9-1-3-1">
                      <text:number>a.</text:number>
                      <text:p text:style-name="al">Eén of meerdere activiteiten van de overheidsopdracht onder de risicoactiviteiten vallen.</text:p>
                    </text:list-item>
                    <text:list-item text:style-override="id1-3-2-2-3-4-9-1-3-2">
                      <text:number>b.</text:number>
                      <text:p text:style-name="al">De gemeente dit nodig vindt door eigen ambtelijke informatie en/of informatie van een van de partners van het samenwerkingsverband RIEC.</text:p>
                    </text:list-item>
                    <text:list-item text:style-override="id1-3-2-2-3-4-9-1-3-3">
                      <text:number>c.</text:number>
                      <text:p text:style-name="al">De gemeente een tip heeft ontvangen van het Landelijk Bureau Bibob, zoals bedoeld in artikel 11 van de Wet Bibob.</text:p>
                    </text:list-item>
                    <text:list-item text:style-override="id1-3-2-2-3-4-9-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9-1-3-5">
                      <text:number>e.</text:number>
                      <text:p text:style-name="al">De gemeente informatie of een tip (zie onderdeel b tot en met d) heeft ontvangen over een onderaannemer.</text:p>
                    </text:list-item>
                  </text:list>
                </text:list-item>
                <text:list-item text:style-override="id1-3-2-2-3-4-9-2">
                  <text:number>2.</text:number>
                  <text:p text:style-name="al">
                  <text:span text:style-name="nadrukvet">Als één of meer van de situaties onder 1 a t/m e voorkomen tijdens het uitvoeren van het contract kan de gemeente ook een eigen </text:span>
                  <text:span text:style-name="nadrukvet">Bibob</text:span>
                  <text:span text:style-name="nadrukvet">-onderzoek starten. </text:span>
                </text:p>
                  <text:p text:style-name="al">Als uit dat onderzoek blijkt van bezwaren tegen de contractpartij, kan de overeenkomst zonder kosten voor de gemeente Laren, zonder een verplichting tot een schadevergoeding aan de contractspartij en zonder een opzegtermijn in acht te nemen, met onmiddellijke ingang worden beëindigd.</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of om een lopende overeenkomst met toepassing van het bepaalde in artikel 3.2 tweede lid met onmiddellijke ingang te beëindige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werkingtreding</text:p>
              <text:p text:style-name="al">De beleidsregel voor de wet Bibob gemeente Laren 2025 wordt gepubliceerd in het digitale gemeenteblad en treedt in werking op de dag na het bekend maken daarvan. </text:p>
            </text:section>
            <text:section text:name="artikel_id1-3-2-2-4-3" text:style-name="artikel">
              <text:p text:style-name="artikel_kop_titel"><text:span text:style-name="artikel_kop_label">Artikel</text:span> <text:span text:style-name="artikel_kop_nr">4.2</text:span> intrekking oude regeling</text:p>
              <text:p text:style-name="al">De beleidslijn Bibob Laren 2012 zal worden ingetrokken als de beleidsregel voor de wet Bibob gemeente Laren 2025 in werking is getreden.</text:p>
            </text:section>
            <text:section text:name="artikel_id1-3-2-2-4-4" text:style-name="artikel">
              <text:p text:style-name="artikel_kop_titel"><text:span text:style-name="artikel_kop_label">Artikel</text:span> <text:span text:style-name="artikel_kop_nr">4.3</text:span> Citeertitel</text:p>
              <text:p text:style-name="al">Deze beleidsregels worden aangehaald als: “Beleidsregel voor de wet Bibob gemeente Laren 2025”.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Laren, gehouden op 6 mei 2025.</text:span></text:p>
            <text:p><text:span text:style-name="functie"/></text:p>
          </text:section>
          <text:section text:name="ondertekening_id1-3-2-3-2">
            <text:p><text:span text:style-name="functie"/></text:p>
            <text:p><text:span text:style-name="functie">de gemeentesecretaris </text:span></text:p>
            <text:p><text:span text:style-name="functie">P. Zwanikken- Prinsen</text:span></text:p>
            <text:p><text:span text:style-name="functie"/></text:p>
          </text:section>
          <text:section text:name="ondertekening_id1-3-2-3-3">
            <text:p><text:span text:style-name="functie"/></text:p>
            <text:p><text:span text:style-name="functie">de burgemeester, </text:span></text:p>
            <text:p><text:span text:style-name="functie">J. de Zwart-Bloch</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Laren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4-7">
            <text:list-item text:style-override="id1-3-2-4-7-1">
              <text:number>1.</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7-2">
              <text:number>2.</text:number>
              <text:p text:style-name="al">Activiteiten waarvoor in de gemeente Lare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7-3">
              <text:number>3.</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text:span>
          <text:span text:style-name="nadrukvet">Bibob</text:span>
        </text:p>
          <text:p text:style-name="al">Voor het bepalen van de risicoactiviteiten heeft de overheid het onderzoek van Fijnaut gebruikt<text:note text:id="noot_id1-3-2-4-11-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 </text:p>
          <text:list text:style-name="id1-3-2-4-12">
            <text:list-item text:style-override="id1-3-2-4-12-1">
              <text:number>1.</text:number>
              <text:p text:style-name="al">Zijn criminelen goed bekend met de branche?</text:p>
            </text:list-item>
            <text:list-item text:style-override="id1-3-2-4-12-2">
              <text:number>2.</text:number>
              <text:p text:style-name="al">Is het makkelijk om als bedrijf onderdeel te worden van de branche?</text:p>
            </text:list-item>
            <text:list-item text:style-override="id1-3-2-4-12-3">
              <text:number>3.</text:number>
              <text:p text:style-name="al">Is er veel concurrentie tussen kleine bedrijven waarin veel contant geld aanwezig is?</text:p>
            </text:list-item>
            <text:list-item text:style-override="id1-3-2-4-12-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3-1" text:note-class="footnote"><text:note-citation text:label="2">2</text:note-citation><text:note-body><text:p text:style-name="noot.al">Kamerstukken II, 2010/11, 32 676, nr. 3, p 4-7</text:p></text:note-body></text:note>.</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5-1" text:note-class="footnote"><text:note-citation text:label="2">2</text:note-citation><text:note-body><text:p text:style-name="noot.al">Kamerstukken II, 2010/11, 32 676, nr. 3, p 4-7</text:p></text:note-body></text:note>. Ook voegde het sommige niet-vergunningplichtige sectoren als belwinkels, massagesalons en avondkappers toe<text:note text:id="noot_id1-3-2-4-15-2" text:note-class="footnote"><text:note-citation text:label="3">3</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7-1" text:note-class="footnote"><text:note-citation text:label="4">4</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text:span>
          <text:span text:style-name="nadrukvet">Bibob</text:span>
          <text:span text:style-name="nadrukvet">-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text:span>
          <text:span text:style-name="nadrukvet">Bibob</text:span>
          <text:span text:style-name="nadrukvet">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40">
            <text:list-item text:style-override="id1-3-2-4-40-1">
              <text:number>•</text:number>
              <text:p text:style-name="al">De ondernemer vraagt een vergunning aan voor een omgevingsplanactiviteit. </text:p>
            </text:list-item>
            <text:list-item text:style-override="id1-3-2-4-40-2">
              <text:number>•</text:number>
              <text:p text:style-name="al">Er komt een vastgoedtransactie want de ondernemer huurt het gebouw van de gemeente. </text:p>
            </text:list-item>
            <text:list-item text:style-override="id1-3-2-4-40-3">
              <text:number>•</text:number>
              <text:p text:style-name="al">De ondernemer vraagt om een wijziging van het omgevingsplan. </text:p>
            </text:list-item>
            <text:list-item text:style-override="id1-3-2-4-40-4">
              <text:number>•</text:number>
              <text:p text:style-name="al">De ondernemer vraag duurzaamheidssubsidie aan. </text:p>
            </text:list-item>
            <text:list-item text:style-override="id1-3-2-4-40-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In onderstaande lijst staan de risicoactiviteiten die gelden in de gemeente Laren.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48">
            <text:list-item text:style-override="id1-3-2-4-48-1">
              <text:number>1.</text:number>
              <text:p text:style-name="al">Horecabedrijven</text:p>
            </text:list-item>
            <text:list-item text:style-override="id1-3-2-4-48-2">
              <text:number>2.</text:number>
              <text:p text:style-name="al">Hotel/pensions, of andere locaties om te overnachten</text:p>
            </text:list-item>
            <text:list-item text:style-override="id1-3-2-4-48-3">
              <text:number>3.</text:number>
              <text:p text:style-name="al">Coffeeshops</text:p>
            </text:list-item>
            <text:list-item text:style-override="id1-3-2-4-48-4">
              <text:number>4.</text:number>
              <text:p text:style-name="al">Shishalounges</text:p>
            </text:list-item>
            <text:list-item text:style-override="id1-3-2-4-48-5">
              <text:number>5.</text:number>
              <text:p text:style-name="al">Zaalverhuur</text:p>
            </text:list-item>
            <text:list-item text:style-override="id1-3-2-4-48-6">
              <text:number>6.</text:number>
              <text:p text:style-name="al">Afhaal en bezorgrestaurant</text:p>
            </text:list-item>
          </text:list>
          <text:p text:style-name="al">De rechter heeft in verschillende uitspraken over horecabedrijven<text:note text:id="noot_id1-3-2-4-49-1" text:note-class="footnote"><text:note-citation text:label="5">5</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49-2" text:note-class="footnote"><text:note-citation text:label="6">6</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53">
            <text:list-item text:style-override="id1-3-2-4-53-1">
              <text:number>1.</text:number>
              <text:p text:style-name="al">Recreatieparken</text:p>
            </text:list-item>
            <text:list-item text:style-override="id1-3-2-4-53-2">
              <text:number>2.</text:number>
              <text:p text:style-name="al">Jachthavens</text:p>
            </text:list-item>
            <text:list-item text:style-override="id1-3-2-4-53-3">
              <text:number>3.</text:number>
              <text:p text:style-name="al">Evenementen, zoals</text:p>
              <text:list text:style-name="id1-3-2-4-53-3-3">
                <text:list-item text:style-override="id1-3-2-4-53-3-3-1">
                  <text:number>•</text:number>
                  <text:p text:style-name="al">Vechtsportgala’s (of vergelijkbare evenementen)</text:p>
                </text:list-item>
                <text:list-item text:style-override="id1-3-2-4-53-3-3-2">
                  <text:number>•</text:number>
                  <text:p text:style-name="al">Ride outs motorclubs (of vergelijkbare evenementen)</text:p>
                </text:list-item>
                <text:list-item text:style-override="id1-3-2-4-53-3-3-3">
                  <text:number>•</text:number>
                  <text:p text:style-name="al">Kermis</text:p>
                </text:list-item>
              </text:list>
            </text:list-item>
            <text:list-item text:style-override="id1-3-2-4-53-4">
              <text:number>4.</text:number>
              <text:p text:style-name="al">Speelautomatenhallen/gamecenters/casino’s</text:p>
            </text:list-item>
            <text:list-item text:style-override="id1-3-2-4-53-5">
              <text:number>5.</text:number>
              <text:p text:style-name="al">Fitnessbedrijven/sportscholen</text:p>
            </text:list-item>
            <text:list-item text:style-override="id1-3-2-4-53-6">
              <text:number>6.</text:number>
              <text:p text:style-name="al">Sporthallen/-complexen</text:p>
            </text:list-item>
            <text:list-item text:style-override="id1-3-2-4-53-7">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56">
            <text:list-item text:style-override="id1-3-2-4-56-1">
              <text:number>1.</text:number>
              <text:p text:style-name="al">Prostitutie- en seksbedrijven</text:p>
            </text:list-item>
            <text:list-item text:style-override="id1-3-2-4-56-2">
              <text:number>2.</text:number>
              <text:p text:style-name="al">Escortbedrijven</text:p>
            </text:list-item>
            <text:list-item text:style-override="id1-3-2-4-56-3">
              <text:number>3.</text:number>
              <text:p text:style-name="al">Seksbioscopen</text:p>
            </text:list-item>
            <text:list-item text:style-override="id1-3-2-4-56-4">
              <text:number>4.</text:number>
              <text:p text:style-name="al">Erotische massagesalons</text:p>
            </text:list-item>
          </text:list>
          <text:p text:style-name="al">De rechter heeft in verschillende uitspraken over prostitutiebedrijven<text:note text:id="noot_id1-3-2-4-57-1" text:note-class="footnote"><text:note-citation text:label="7">7</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57-2" text:note-class="footnote"><text:note-citation text:label="8">8</text:note-citation><text:note-body><text:p text:style-name="noot.al">Kamerstukken II, 1999/00, 26883, nr. 3, p. 4</text:p></text:note-body></text:note>.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61">
            <text:list-item text:style-override="id1-3-2-4-61-1">
              <text:number>1.</text:number>
              <text:p text:style-name="al">Smartshops/headshops/giftshops.</text:p>
            </text:list-item>
            <text:list-item text:style-override="id1-3-2-4-61-2">
              <text:number>2.</text:number>
              <text:p text:style-name="al">Wellness centra/zonnestudio’s.</text:p>
            </text:list-item>
            <text:list-item text:style-override="id1-3-2-4-61-3">
              <text:number>3.</text:number>
              <text:p text:style-name="al">Kappers/barbershops/nagelstudio’s/tattooshops.</text:p>
            </text:list-item>
            <text:list-item text:style-override="id1-3-2-4-61-4">
              <text:number>4.</text:number>
              <text:p text:style-name="al">Belwinkels.</text:p>
            </text:list-item>
            <text:list-item text:style-override="id1-3-2-4-61-5">
              <text:number>5.</text:number>
              <text:p text:style-name="al">Goud inkoopbedrijven.</text:p>
            </text:list-item>
            <text:list-item text:style-override="id1-3-2-4-61-6">
              <text:number>6.</text:number>
              <text:p text:style-name="al">Pandjeshuizen.</text:p>
            </text:list-item>
            <text:list-item text:style-override="id1-3-2-4-61-7">
              <text:number>7.</text:number>
              <text:p text:style-name="al">Verhuur van transportmiddelen (auto’s, (bestel)bussen, deelvoertuigen).</text:p>
            </text:list-item>
            <text:list-item text:style-override="id1-3-2-4-61-8">
              <text:number>8.</text:number>
              <text:p text:style-name="al">Darkstores.</text:p>
            </text:list-item>
            <text:list-item text:style-override="id1-3-2-4-61-9">
              <text:number>9.</text:number>
              <text:p text:style-name="al">Afhaal en bezorgrestaurant</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64">
            <text:list-item text:style-override="id1-3-2-4-64-1">
              <text:number>1.</text:number>
              <text:p text:style-name="al">Kamerverhuurbedrijven (inclusief omgevingsvergunningen voor kamerverhuur- en/of logiespanden met 6 of meer kamers).</text:p>
            </text:list-item>
            <text:list-item text:style-override="id1-3-2-4-64-2">
              <text:number>2.</text:number>
              <text:p text:style-name="al">Omzetten/splitsen van woningen/panden voor kamerverhuur of realisatie van (meerdere) woonruimten.</text:p>
            </text:list-item>
            <text:list-item text:style-override="id1-3-2-4-64-3">
              <text:number>3.</text:number>
              <text:p text:style-name="al">Aanpassen kantoorpanden (naar woningen en/of kamers).</text:p>
            </text:list-item>
            <text:list-item text:style-override="id1-3-2-4-64-4">
              <text:number>4.</text:number>
              <text:p text:style-name="al">Opvang vluchtelingen.</text:p>
            </text:list-item>
            <text:list-item text:style-override="id1-3-2-4-64-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67">
            <text:list-item text:style-override="id1-3-2-4-67-1">
              <text:number>1.</text:number>
              <text:p text:style-name="al">Garageboxen/opslagruimtes.</text:p>
            </text:list-item>
            <text:list-item text:style-override="id1-3-2-4-67-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70">
            <text:list-item text:style-override="id1-3-2-4-70-1">
              <text:number>1.</text:number>
              <text:p text:style-name="al">(gevaarlijke) Afvalbewerking en –verwerking.</text:p>
            </text:list-item>
            <text:list-item text:style-override="id1-3-2-4-70-2">
              <text:number>2.</text:number>
              <text:p text:style-name="al">Afvalrecycling.</text:p>
            </text:list-item>
            <text:list-item text:style-override="id1-3-2-4-70-3">
              <text:number>3.</text:number>
              <text:p text:style-name="al">Mestverwerking.</text:p>
            </text:list-item>
            <text:list-item text:style-override="id1-3-2-4-70-4">
              <text:number>4.</text:number>
              <text:p text:style-name="al">Sloop- en/ of asbestverwijdering.</text:p>
            </text:list-item>
            <text:list-item text:style-override="id1-3-2-4-70-5">
              <text:number>5.</text:number>
              <text:p text:style-name="al">Autodemontage. </text:p>
            </text:list-item>
            <text:list-item text:style-override="id1-3-2-4-70-6">
              <text:number>6.</text:number>
              <text:p text:style-name="al">Vuurwerkopslag/ transport.</text:p>
            </text:list-item>
            <text:list-item text:style-override="id1-3-2-4-70-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73">
            <text:list-item text:style-override="id1-3-2-4-73-1">
              <text:number>1.</text:number>
              <text:p text:style-name="al">Het aanbieden van zorg (inclusief aanbieden van zorgwoningen).</text:p>
            </text:list-item>
            <text:list-item text:style-override="id1-3-2-4-73-2">
              <text:number>2.</text:number>
              <text:p text:style-name="al">Re-integratie-activiteiten.</text:p>
            </text:list-item>
            <text:list-item text:style-override="id1-3-2-4-73-3">
              <text:number>3.</text:number>
              <text:p text:style-name="al">Het aanbieden van particuliere schoolactiviteiten.</text:p>
            </text:list-item>
            <text:list-item text:style-override="id1-3-2-4-73-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76">
            <text:list-item text:style-override="id1-3-2-4-76-1">
              <text:number>1.</text:number>
              <text:p text:style-name="al">Energieproductie (inclusief (mest)vergisters, windmolens, zonneparken, enzovoort).</text:p>
            </text:list-item>
            <text:list-item text:style-override="id1-3-2-4-76-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Risicogebieden</text:p>
          <text:p text:style-name="al">In deze bijlage vindt u de gebieden die volgens de gemeente Laren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list text:style-name="id1-3-2-5-7">
            <text:list-item text:style-override="id1-3-2-5-7-1">
              <text:number>1.</text:number>
              <text:p text:style-name="al">Buitengebied Laren</text:p>
            </text:list-item>
          </text:list>
          <text:p text:style-name="al">Het buitengebied is het gebied buiten de bebouwde kom van Laren. Het buitengebied van Laren wordt gekenmerkt door de aanwezigheid van (riante) villa's. Wat in het buitengebied gebeurt is niet altijd even zichtbaar. Dat maakt het een interessant gebied voor ondermijnende criminaliteit.</text:p>
          <text:p text:style-name="al"/>
        </text:section>
        <text:section text:name="nota-toelichting_id1-3-2-6" text:style-name="nota-toelichting">
          <text:p text:style-name="kop_level0"><text:span text:style-name="label">Toelichting:</text:span> <text:span text:style-name="nr"/> hoe past de gemeente Laren de Wet Bibob toe?</text:p>
          <text:p text:style-name="al">Deze toelichting legt de stappen uit die de gemeente zet bij een Bibob-onderzoek. Soms voert de gemeente het onderzoek anders uit. Dit mag, zolang de gemeente zich aan de wet houdt. </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 </text:p>
          <text:p text:style-name="al"/>
          <text:p text:style-name="al">Binnen de gemeente Laren bestaat er een intern ondermijningsoverleg. In dit overleg nemen de verschillende afdelingen van de gemeente deel. Doel van het overleg is het bespreken van mogelijke signalen van ondermijning. Het kan zijn dat er signalen besproken worden die aanleiding geven om een Bibob onderzoek in te stellen. Criteria om te komen tot een Bibob onderzoek worden niet vastgelegd. Dit zijn vaak signalen die in combinatie met vakkennis/gebruiken en/of inzicht bepalen of er noodzaak blijkt tot een Bibob onderzoek. </text:p>
          <text:p text:style-name="al"/>
          <text:p text:style-name="al">Binnen de gemeente Laren bestaat er een lokaal ondermijningsoverleg. (LOO) Aan dit overleg nemen diverse partners deel als het RIEC en de politie. Signalen die besproken zijn in het interne ondermijningsoverleg komen mogelijk terug in het lokale ondermijningsoverleg. Ook andere partners kunnen een signaal inbrengen waar de gemeente mogelijk belanghebbende in is. In dat geval kan er bepaald worden dat de entiteit uit het signaal een Bibob onderzoek zal ondergaan. </text:p>
          <text:p text:style-name="al"/>
          <text:p text:style-name="al">Gaat het om een privaatrechtelijke overeenkomst? Dan gelden de afspraken in het (algemene) inkoopbeleid van de gemeente, de (algemene) verkoopvoorwaarden van de gemeente en contracten. Deze beleidsregel is een aanvulling op die afspraken.</text:p>
          <text:p text:style-name="al"/>
          <text:p text:style-name="al">
          <text:span text:style-name="nadrukvet">Eigen </text:span>
          <text:span text:style-name="nadrukvet">Bibob</text:span>
          <text:span text:style-name="nadrukvet">-onderzoek door de gemeente.</text:span>
        </text:p>
          <text:p text:style-name="al">De gemeente start altijd met een eigen Bibob-onderzoek. De gemeente voert hiervoor onderstaande stappen uit. </text:p>
          <text:p text:style-name="al"/>
          <text:p text:style-name="al">
          <text:span text:style-name="nadrukvet">De betrokkene moet een </text:span>
          <text:span text:style-name="nadrukvet">Bibob</text:span>
          <text:span text:style-name="nadrukvet">-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6-25">
            <text:list-item text:style-override="id1-3-2-6-25-1">
              <text:number>a.</text:number>
              <text:p text:style-name="al">De gemeente controleert en onderzoekt alle informatie die de betrokkene heeft ingevuld op het Bibob-vragenformulier en alle toegevoegde documenten (bijlagen).</text:p>
            </text:list-item>
            <text:list-item text:style-override="id1-3-2-6-25-2">
              <text:number>b.</text:number>
              <text:p text:style-name="al">De gemeente controleert en onderzoekt extra informatie die de betrokkene heeft ingeleverd bij de gemeente als de gemeente hierom heeft gevraagd.</text:p>
            </text:list-item>
            <text:list-item text:style-override="id1-3-2-6-25-3">
              <text:number>c.</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6-27">
            <text:list-item text:style-override="id1-3-2-6-27-1">
              <text:number>a.</text:number>
              <text:p text:style-name="al">Politiegegevens (zie artikel 4.3 onder l van het Besluit politiegegevens).</text:p>
            </text:list-item>
            <text:list-item text:style-override="id1-3-2-6-27-2">
              <text:number>b.</text:number>
              <text:p text:style-name="al">Justitiële gegevens, zoals een strafblad.</text:p>
            </text:list-item>
            <text:list-item text:style-override="id1-3-2-6-27-3">
              <text:number>c.</text:number>
              <text:p text:style-name="al">Informatie van het Landelijk Bureau Bibob, zoals bedoeld in artikel 11a van de Wet Bibob.</text:p>
            </text:list-item>
            <text:list-item text:style-override="id1-3-2-6-27-4">
              <text:number>d.</text:number>
              <text:p text:style-name="al">Informatie van de Rijksbelastingdienst zoals bedoeld in artikel 7c van de Wet Bibob.</text:p>
            </text:list-item>
          </text:list>
          <text:p text:style-name="al">
          <text:span text:style-name="nadrukvet">De gemeente kan deze extra informatie opvragen van de betrokkene zoals bedoeld in artikel 1, lid 1 van de Wet </text:span>
          <text:span text:style-name="nadrukvet">Bibob</text:span>
          <text:span text:style-name="nadrukvet">, maar ook van </text:span>
          <text:span text:style-name="nadrukvet">Bibob</text:span>
          <text:span text:style-name="nadrukvet">-relaties van de betrokkene. Daaronder vallen de volgende personen:</text:span>
        </text:p>
          <text:list text:style-name="id1-3-2-6-29">
            <text:list-item text:style-override="id1-3-2-6-29-1">
              <text:number>a.</text:number>
              <text:p text:style-name="al">degene die direct of indirect leiding geeft of heeft gegeven aan de betrokkene;</text:p>
            </text:list-item>
            <text:list-item text:style-override="id1-3-2-6-29-2">
              <text:number>b.</text:number>
              <text:p text:style-name="al">degene die direct of indirect zeggenschap heeft of heeft gehad over de betrokkene;</text:p>
            </text:list-item>
            <text:list-item text:style-override="id1-3-2-6-29-3">
              <text:number>c.</text:number>
              <text:p text:style-name="al">degene die direct of indirect vermogen geeft of heeft gegeven aan de betrokkene;</text:p>
            </text:list-item>
            <text:list-item text:style-override="id1-3-2-6-29-4">
              <text:number>d.</text:number>
              <text:p text:style-name="al">degene die als leidinggevende, beheerder, bedrijfsleider of vervoersmanager staat vermeld op de aangevraagde of al gegeven beschikking;</text:p>
            </text:list-item>
            <text:list-item text:style-override="id1-3-2-6-29-5">
              <text:number>e.</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vet">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vet">Optie 2: De betrokkene gebruikt vreemd vermogen</text:span>
        </text:p>
          <text:p text:style-name="al">In dit geval moet de betrokkene de volgende documenten inleveren: </text:p>
          <text:list text:style-name="id1-3-2-6-38">
            <text:list-item text:style-override="id1-3-2-6-38-1">
              <text:number>•</text:number>
              <text:p text:style-name="al">Een lenings- of schenkingscontract waarop staat wat de voorwaarden voor de lening of schenking zijn. Dit contract moet in het Nederlands zijn, of vertaald zijn naar het Nederlands. </text:p>
            </text:list-item>
            <text:list-item text:style-override="id1-3-2-6-38-2">
              <text:number>•</text:number>
              <text:p text:style-name="al">Documenten die de identiteit van de (indirecte) geldgever bewijzen: </text:p>
              <text:list text:style-name="id1-3-2-6-38-2-3">
                <text:list-item text:style-override="id1-3-2-6-38-2-3-1">
                  <text:number>○</text:number>
                  <text:p text:style-name="al">Geldig identiteitsbewijs</text:p>
                </text:list-item>
                <text:list-item text:style-override="id1-3-2-6-38-2-3-2">
                  <text:number>○</text:number>
                  <text:p text:style-name="al">Adres en woonplaats</text:p>
                </text:list-item>
                <text:list-item text:style-override="id1-3-2-6-38-2-3-3">
                  <text:number>○</text:number>
                  <text:p text:style-name="al">Gegevens over de natuurlijke personen (aandeelhouders) als de financiering door rechtspersonen gebeurt. </text:p>
                </text:list-item>
              </text:list>
            </text:list-item>
            <text:list-item text:style-override="id1-3-2-6-38-3">
              <text:number>•</text:number>
              <text:p text:style-name="al">Documenten waaruit blijkt waar het geld van de geldgever vandaan komt en om hoeveel geld het gaat. Denk aan overeenkomsten, jaaropgaven, loonstroken en belastingaangiftes.</text:p>
            </text:list-item>
            <text:list-item text:style-override="id1-3-2-6-38-4">
              <text:number>•</text:number>
              <text:p text:style-name="al">Bankafschriften waaruit blijkt dat de betrokkene het geld heeft ontvangen.</text:p>
            </text:list-item>
            <text:list-item text:style-override="id1-3-2-6-38-5">
              <text:number>•</text:number>
              <text:p text:style-name="al">Betaalt de betrokkene met contant geld? Dan moet de betrokkene laten zien hoe hij aan dit geld komt. </text:p>
            </text:list-item>
            <text:list-item text:style-override="id1-3-2-6-38-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text:span>
          <text:span text:style-name="nadrukvet">Bibob</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
          <text:span text:style-name="nadrukvet">De gemeente kan het Landelijk Bureau </text:span>
          <text:span text:style-name="nadrukvet">Bibob</text:span>
          <text:span text:style-name="nadrukvet"> (LBB) onderzoek laten doen in de volgende gevallen: </text:span>
        </text:p>
          <text:list text:style-name="id1-3-2-6-43">
            <text:list-item text:style-override="id1-3-2-6-43-1">
              <text:number>a.</text:number>
              <text:p text:style-name="al">De gemeente heeft nog vragen over de integriteit van de betrokkene en/of de omgeving van de betrokkene, zoals bedoeld in artikel 3, lid 4 van de Wet Bibob;</text:p>
            </text:list-item>
            <text:list-item text:style-override="id1-3-2-6-43-2">
              <text:number>b.</text:number>
              <text:p text:style-name="al">De gemeente heeft nog vragen over de bedrijfsstructuur van één of meerdere bedrijven die te maken hebben met de beschikking, overheidsopdracht of vastgoedtransactie; </text:p>
            </text:list-item>
            <text:list-item text:style-override="id1-3-2-6-43-3">
              <text:number>c.</text:number>
              <text:p text:style-name="al">De gemeente heeft nog vragen over de financiering van de activiteiten; </text:p>
            </text:list-item>
            <text:list-item text:style-override="id1-3-2-6-43-4">
              <text:number>d.</text:number>
              <text:p text:style-name="al">Het Landelijk Bureau Bibob adviseert de gemeente om hen onderzoek te laten doen naar de betrokkene, zoals bedoeld in artikel 11 van de Wet Bibob;</text:p>
            </text:list-item>
            <text:list-item text:style-override="id1-3-2-6-43-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51">
            <text:list-item text:style-override="id1-3-2-6-51-1">
              <text:number>a.</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1-2">
              <text:number>b.</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1-3">
              <text:number>c.</text:number>
              <text:p text:style-name="al">De betrokkene heeft niet goed genoeg kunnen bewijzen dat hij het geld voor de activiteit heeft en hoe hij aan dit geld is gekomen.</text:p>
            </text:list-item>
            <text:list-item text:style-override="id1-3-2-6-51-4">
              <text:number>d.</text:number>
              <text:p text:style-name="al">De betrokkene werkt niet mee aan het onderzoek van het Landelijk Bureau Bibob. Bijvoorbeeld door de gevraagde informatie of bewijzen niet te geven. Of door niet naar waarheid te antwoorden. </text:p>
            </text:list-item>
            <text:list-item text:style-override="id1-3-2-6-51-5">
              <text:number>e.</text:number>
              <text:p text:style-name="al">Uit het Bibob-onderzoek blijkt dat er een ernstig mate van gevaar is, zoals bedoeld in artikel 3, lid 1 van de Wet Bibob. Als de vergunning of subsidie al gegeven is, kan de gemeente deze intrekken.</text:p>
            </text:list-item>
            <text:list-item text:style-override="id1-3-2-6-51-6">
              <text:number>f.</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51-7">
              <text:number>g.</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6-54">
            <text:list-item text:style-override="id1-3-2-6-54-1">
              <text:number>a.</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4-2">
              <text:number>b.</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4-3">
              <text:number>c.</text:number>
              <text:p text:style-name="al">De betrokkene heeft niet goed genoeg kunnen bewijzen dat hij het geld voor de activiteit heeft en hoe hij aan dit geld is gekomen.</text:p>
            </text:list-item>
            <text:list-item text:style-override="id1-3-2-6-54-4">
              <text:number>d.</text:number>
              <text:p text:style-name="al">De betrokkene werkt niet mee aan het onderzoek van het Landelijk Bureau Bibob. Bijvoorbeeld door de gevraagde informatie of bewijzen niet te geven. Of door niet naar waarheid te antwoorden.</text:p>
            </text:list-item>
            <text:list-item text:style-override="id1-3-2-6-54-5">
              <text:number>e.</text:number>
              <text:p text:style-name="al">Er is minimaal een mindere mate van gevaar dat de vastgoedtransactie wordt gebruikt voor het witwassen van crimineel geld of vermogen.</text:p>
            </text:list-item>
            <text:list-item text:style-override="id1-3-2-6-54-6">
              <text:number>f.</text:number>
              <text:p text:style-name="al">Er is minimaal een mindere mate van gevaar dat in of met het gebouw of de grond strafbare activiteiten zullen gebeuren.</text:p>
            </text:list-item>
            <text:list-item text:style-override="id1-3-2-6-54-7">
              <text:number>g.</text:number>
              <text:p text:style-name="al">De gemeente is ervan overtuigd dat de betrokkene mogelijk niet integer is door ernstige strafbare activiteiten waarmee de betrokkene te maken heeft. </text:p>
            </text:list-item>
            <text:list-item text:style-override="id1-3-2-6-54-8">
              <text:number>h.</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6-57">
            <text:list-item text:style-override="id1-3-2-6-57-1">
              <text:number>a.</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7-2">
              <text:number>b.</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7-3">
              <text:number>c.</text:number>
              <text:p text:style-name="al">De betrokkene heeft niet goed genoeg kunnen bewijzen dat hij het geld voor de activiteit heeft en hoe hij aan dit geld is gekomen. </text:p>
            </text:list-item>
            <text:list-item text:style-override="id1-3-2-6-57-4">
              <text:number>d.</text:number>
              <text:p text:style-name="al">De betrokkene werkt niet mee aan het onderzoek van het Landelijk Bureau Bibob. Bijvoorbeeld door de gevraagde informatie of bewijzen niet te geven. Of door niet naar waarheid te antwoorden.</text:p>
            </text:list-item>
            <text:list-item text:style-override="id1-3-2-6-57-5">
              <text:number>e.</text:number>
              <text:p text:style-name="al">Uit het Bibob-onderzoek blijkt dat de betrokkene misschien niet integer is. De gemeente kan dan beslissen dat de partij niet mee mag doen aan de aanbesteding volgens de Aanbestedingswet 2012.</text:p>
            </text:list-item>
            <text:list-item text:style-override="id1-3-2-6-57-6">
              <text:number>f.</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Als het Landelijk Bureau Bibob niet binnen 8 weken een advies kan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6-71">
            <text:list-item text:style-override="id1-3-2-6-71-1">
              <text:number>a.</text:number>
              <text:p text:style-name="al">een aanvraag voor een beschikking te weigeren;</text:p>
            </text:list-item>
            <text:list-item text:style-override="id1-3-2-6-71-2">
              <text:number>b.</text:number>
              <text:p text:style-name="al">een verleende beschikking in te trekken;</text:p>
            </text:list-item>
            <text:list-item text:style-override="id1-3-2-6-71-3">
              <text:number>c.</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text:span>
          <text:span text:style-name="nadrukvet">Bibob</text:span>
          <text:span text:style-name="nadrukvet">-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Gebruiken van </text:span>
          <text:span text:style-name="nadrukvet">Bibob</text:span>
          <text:span text:style-name="nadrukvet">-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text:span>
          <text:span text:style-name="nadrukvet">Bibob</text:span>
          <text:span text:style-name="nadrukvet">-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84">
            <text:list-item text:style-override="id1-3-2-6-84-1">
              <text:number>a.</text:number>
              <text:p text:style-name="al">Uit het eigen Bibob-onderzoek van de gemeente blijkt dat de betrokkene een gevaar vormt. </text:p>
            </text:list-item>
            <text:list-item text:style-override="id1-3-2-6-84-2">
              <text:number>b.</text:number>
              <text:p text:style-name="al">De gemeente vermoedt dat de betrokkene de aanvraag heeft ingetrokken omdat de gemeente de Wet Bibob uitvoert.</text:p>
            </text:list-item>
          </text:list>
          <text:p text:style-name="al">
          <text:span text:style-name="nadrukvet">Informatie delen met andere gemeenten en/of rechtspersonen</text:span>
        </text:p>
          <text:list text:style-name="id1-3-2-6-86">
            <text:list-item text:style-override="id1-3-2-6-86-1">
              <text:number>a.</text:number>
              <text:p text:style-name="al">De gemeente deelt informatie met andere gemeenten of rechtspersonen met een overheidstaak als het denkt dat zij informatie over betrokkenen moeten hebben, zoals bedoeld in artikel 26 van de Wet Bibob.</text:p>
            </text:list-item>
            <text:list-item text:style-override="id1-3-2-6-86-2">
              <text:number>b.</text:number>
              <text:p text:style-name="al">De gemeente deelt Bibob-informatie met andere gemeenten en/of rechtspersonen met een overheidstaak als zij daarom vragen, zoals bedoeld en onder de voorwaarden in artikel 28, lid 2 onder m van de Wet Bibob.</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034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4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4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 voor de wet Bibob gemeente Laren 2025</meta:user-defined>
    <dc:language>nl</dc:language>
    <meta:user-defined meta:name="OVERHEIDop.locatietype/OVERHEIDop.gebiedsmarkering">Gemeente</meta:user-defined>
    <meta:user-defined meta:name="DC.title">Beleidsregel voor de Wet Bibob gemeente Laren 2025</meta:user-defined>
    <meta:user-defined meta:name="DCTERMS.W3CDTF/DCTERMS.available">2025-07-21</meta:user-defined>
    <meta:user-defined meta:name="DCTERMS.W3CDTF/OVERHEIDop.jaargang">2025</meta:user-defined>
    <meta:user-defined meta:name="OVERHEIDop.publicationIssue">320341</meta:user-defined>
    <meta:user-defined meta:name="OVERHEIDop.betreftRegeling">CVDR742687_1</meta:user-defined>
    <meta:user-defined meta:name="xs:date/OVERHEIDop.startdatum">2025-07-22</meta:user-defined>
    <meta:user-defined meta:name="OVERHEIDop.GmbID/DC.identifier">gmb-2025-320341</meta:user-defined>
    <meta:user-defined meta:name="OVERHEIDop.versieInformatie"/>
  </office:meta>
</office:document-meta>
</file>