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Live muziek bij De Hertogh eten&amp;drinken, Kerkplei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juli 2025 de volgende evenementenvergunning. </text:p>
            <text:p text:style-name="al">De vergunning staat geregistreerd onder zaaknummer 2063517.</text:p>
            <text:p text:style-name="al">Datum evenement: 2, 9, 15, 22 en 30 augustus van 21:00 tot 24:00 uur.</text:p>
            <text:p text:style-name="al">Omschrijving: live muziek op het terras.</text:p>
            <text:p text:style-name="al">Locatie: Kerkplein 2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3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63517</meta:user-defined>
    <meta:user-defined meta:name="DCTERMS.abstract">Verleende evenementenvergunning Live muziek bij De Hertogh eten en drinken, Kerkplein 2</meta:user-defined>
    <dc:language>nl</dc:language>
    <meta:user-defined meta:name="OVERHEIDop.locatietype/OVERHEIDop.gebiedsmarkering">Adres</meta:user-defined>
    <meta:user-defined meta:name="DC.title">Verleende evenementenvergunning Live muziek bij De Hertogh eten&amp;drinken, Kerkplein 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40</meta:user-defined>
    <meta:user-defined meta:name="OVERHEIDop.GmbID/DC.identifier">gmb-2025-320340</meta:user-defined>
    <meta:user-defined meta:name="OVERHEIDop.versieInformatie"/>
  </office:meta>
</office:document-meta>
</file>