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14 januari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4 januari 2025</text:span> de volgende besluiten genomen:</text:p>
            <text:p text:style-name="al"/>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Verzamelde plannen koers Sociaal Domein</text:span>
                    </text:p>
                    <text:p text:style-name="table_al">
                      <text:span text:style-name="nadrukvet">Openbare samenvatting</text:span>Het college heeft besloten om de verzamelde plannen 'naar een Samenredzaam Oisterwijk' vast te stellen. Met deze plannen wordt er gewerkt aan de ambities uit de koers naar een Samenredzaam Oisterwijk in 2030. De raad wordt hierover geïnformeerd met een raadsinformatiebrief.</text:p>
                  </table:table-cell>
                </table:table-row>
                <table:table-row table:style-name="row">
                  <table:table-cell table:style-name="entry" table:number-rows-spanned="1" table:number-columns-spanned="1">
                    <text:p text:style-name="table_al">
                      <text:span text:style-name="nadrukvet">In behandeling nemen te laat ingediende subsidieaanvragen 2025</text:span>
                    </text:p>
                    <text:p text:style-name="table_al">
                      <text:span text:style-name="nadrukvet">Openbare samenvatting</text:span>Het college heeft besloten 7 te laat ingediende subsidieaanvragen alsnog in behandeling te nemen binnen één van de volgende 3 regelingen: Regeling Subsidie Onderwijsstimulering gemeente Oisterwijk 2025, Regeling Subsidie Inwoners doen mee gemeente Oisterwijk 2025 en de Regeling Cultuureducatie gemeente Oisterwijk 2025.</text:p>
                  </table:table-cell>
                </table:table-row>
                <table:table-row table:style-name="row">
                  <table:table-cell table:style-name="entry" table:number-rows-spanned="1" table:number-columns-spanned="1">
                    <text:p text:style-name="table_al">
                      <text:span text:style-name="nadrukvet">Beleidsregels eigen bijdrage ontheemden Oekraïne 2025 gemeente Oisterwijk</text:span>
                    </text:p>
                    <text:p text:style-name="table_al">
                      <text:span text:style-name="nadrukvet">Openbare samenvatting</text:span> Het college heeft besloten de beleidsregels eigen bijdrage ontheemden Oekraïne 2024 gemeente Oisterwijk vast te stellen. Deze beleidsregels zien toe op de rechten en plichten van ontheemde Oekraïners die verblijven binnen de gemeentelijke opvang (GOO) rondom de betaling van een verplichte eigen bijdrage. </text:p>
                  </table:table-cell>
                </table:table-row>
              </table:table>
              <text:p text:style-name="table_bottom"/>
            </text:section>
            <text:p text:style-name="al">
            <text:span text:style-name="nadrukvet">]</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03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enlijst college 14 januari 2025 gemeente Oisterwijk</meta:user-defined>
    <meta:user-defined meta:name="DCTERMS.W3CDTF/DCTERMS.available">2025-01-27</meta:user-defined>
    <meta:user-defined meta:name="DCTERMS.W3CDTF/OVERHEIDop.jaargang">2025</meta:user-defined>
    <meta:user-defined meta:name="OVERHEIDop.publicationIssue">32034</meta:user-defined>
    <meta:user-defined meta:name="OVERHEIDop.GmbID/DC.identifier">gmb-2025-32034</meta:user-defined>
    <meta:user-defined meta:name="OVERHEIDop.versieInformatie"/>
  </office:meta>
</office:document-meta>
</file>