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voor het renoveren van daken en aanpassen van gevels en kozijnen van 71 woningen aan De Gildekamp 4001-4013, 4015-4021, 4025-4035, 4034-4040, 4039-4045, 4046-4052, 4102-4114, 4116-4122, 4214-4228, 4230-4236, 4238-4248, 5071-5081 en Nieuwstadweg 43-55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renoveren van daken en aanpassen van gevels en kozijnen van 71 woningen aan De Gildekamp 4001-4013, 4015-4021, 4025-4035, 4034-4040, 4039-4045, 4046-4052, 4102-4114, 4116-4122, 4214-4228, 4230-4236, 4238-4248, 5071-5081 en Nieuwstadweg 43-55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afwijken van regels in het Omgevingsplan</text:p>
              </text:list-item>
              <text:list-item text:style-override="id1-3-2-1-1-3-3">
                <text:number>•</text:number>
                <text:p text:style-name="al">technische bouwactiviteit (vergunningvrij)</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8 augustus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0338</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338</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338</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6996</meta:user-defined>
    <meta:user-defined meta:name="DCTERMS.abstract">Betreft:  Besluit op locatie De Gildekamp 4001-4013, 4015-4021, 4025-4035, 4034-4040, 4039-4045, 4046-4052, 4102-4114, 4116-4122, 4214-4228, 4230-4236, 4238-4248, 5071-5081 en Nieuwstadweg 43-55 Nijmegen</meta:user-defined>
    <dc:language>nl</dc:language>
    <meta:user-defined meta:name="OVERHEIDop.locatietype/OVERHEIDop.gebiedsmarkering">Vlak</meta:user-defined>
    <meta:user-defined meta:name="DC.title">Besluit voor het renoveren van daken en aanpassen van gevels en kozijnen van 71 woningen aan De Gildekamp 4001-4013, 4015-4021, 4025-4035, 4034-4040, 4039-4045, 4046-4052, 4102-4114, 4116-4122, 4214-4228, 4230-4236, 4238-4248, 5071-5081 en Nieuwstadweg 43-55 Nijmegen</meta:user-defined>
    <meta:user-defined meta:name="OVERHEIDop.datumEindeReactietermijn">2025-08-28</meta:user-defined>
    <meta:user-defined meta:name="OVERHEIDop.terinzageleggingBG">https://jeleefomgeving.nl/inzien/001479179/80d9ae62-0101-47a1-926f-a709a397e824</meta:user-defined>
    <meta:user-defined meta:name="DCTERMS.W3CDTF/DCTERMS.available">2025-07-21</meta:user-defined>
    <meta:user-defined meta:name="DCTERMS.W3CDTF/OVERHEIDop.jaargang">2025</meta:user-defined>
    <meta:user-defined meta:name="OVERHEIDop.publicationIssue">320338</meta:user-defined>
    <meta:user-defined meta:name="OVERHEIDop.GmbID/DC.identifier">gmb-2025-320338</meta:user-defined>
    <meta:user-defined meta:name="OVERHEIDop.versieInformatie"/>
  </office:meta>
</office:document-meta>
</file>