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tijdelijke portakabins ten behoeve van de huisvesting van onderwijs aan de Kerkstraat 28 te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plaatsen van tijdelijke portakabins ten behoeve van de huisvesting van onderwijs aan de Kerkstraat 28 te Baarn 3741AK Baarn. Kenmerk 1296504 en datum besluit 17-07-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20335</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35</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35</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6504</meta:user-defined>
    <meta:user-defined meta:name="DCTERMS.abstract">het tijdelijk huisvesten van onderwijs 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plaatsen van tijdelijke portakabins ten behoeve van de huisvesting van onderwijs aan de Kerkstraat 28 te Baarn</meta:user-defined>
    <meta:user-defined meta:name="DCTERMS.W3CDTF/DCTERMS.available">2025-07-21</meta:user-defined>
    <meta:user-defined meta:name="DCTERMS.W3CDTF/OVERHEIDop.jaargang">2025</meta:user-defined>
    <meta:user-defined meta:name="OVERHEIDop.publicationIssue">320335</meta:user-defined>
    <meta:user-defined meta:name="OVERHEIDop.GmbID/DC.identifier">gmb-2025-320335</meta:user-defined>
    <meta:user-defined meta:name="OVERHEIDop.versieInformatie"/>
  </office:meta>
</office:document-meta>
</file>