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Zandkamp 291, 3828 GT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Zandkamp 291, 3828 GT Hoogland</text:span>
          </text:p>
            <text:p text:style-name="common-al">De Gemeente Amersfoort heeft op 11-07-2025 een aanvraag voor een omgevingsvergunning ontvangen voor het realiseren van een dakopbouw op het perceel Zandkamp 291, 3828 GT Hoogland, met kenmerk CLZ-000270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33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3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3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024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Zandkamp 291, 3828 GT Hooglan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333</meta:user-defined>
    <meta:user-defined meta:name="OVERHEIDop.GmbID/DC.identifier">gmb-2025-320333</meta:user-defined>
    <meta:user-defined meta:name="OVERHEIDop.versieInformatie"/>
  </office:meta>
</office:document-meta>
</file>