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o Mann-Bouwmeesterln -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stallen van bloemen en planten ter hoogte van de Theo Mann-Bouwmeesterlaan 13 in Den Haag. De uitstalling heeft een totale oppervlakte van 14,35 m² (4,10 meter lengte en 3,50 meter breedte/diepte). De aanvraag is ingediend voor de periode van 1 januari 2025 tot en met 31 december 2025.</text:p>
            <text:p text:style-name="common-al"/>
            <text:p text:style-name="common-al">Ons kenmerk: 0217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o Mann-Bouwmeesterln - ter hoogte van huisnummer 13</text:p>
            <text:p text:style-name="tussenkopcur">
            <text:span text:style-name="nadrukvet">Datum bekendmaking besluit:</text:span>
          </text:p>
            <text:p text:style-name="common-al">2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3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4GGB24/9009157</meta:user-defined>
    <meta:user-defined meta:name="DCTERMS.abstract">Het uitstallen van bloemen en planten ter hoogte van de Theo Mann-Bouwmeesterlaan 13 in Den Haag. De uitstalling heeft een totale oppervlakte van 14,35 m² (4,10 meter lengte en 3,50 meter breedte/diepte). De aanvraag is ingediend voor de periode van 1 januari 2025 tot en met 31 decem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o Mann-Bouwmeesterln - ter hoogte van huisnummer 13 te Den Haag</meta:user-defined>
    <meta:user-defined meta:name="DCTERMS.W3CDTF/DCTERMS.available">2025-01-27</meta:user-defined>
    <meta:user-defined meta:name="OVERHEIDop.externeBijlage">Bijlage_55722145_voor_bekendmaking|exb-2025-3115</meta:user-defined>
    <meta:user-defined meta:name="DCTERMS.W3CDTF/OVERHEIDop.jaargang">2025</meta:user-defined>
    <meta:user-defined meta:name="OVERHEIDop.publicationIssue">32033</meta:user-defined>
    <meta:user-defined meta:name="OVERHEIDop.GmbID/DC.identifier">gmb-2025-32033</meta:user-defined>
    <meta:user-defined meta:name="OVERHEIDop.versieInformatie"/>
  </office:meta>
</office:document-meta>
</file>