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666 106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wembad in de tuin van de woning</text:p>
            <text:p text:style-name="common-al">Zaakadres: Osdorperweg 666 1067SZ Amsterdam</text:p>
            <text:p text:style-name="common-al">Datum ontvangst: 15-07-2025</text:p>
            <text:p text:style-name="common-al">Zaaknummer: Z2025-030800</text:p>
            <text:p text:style-name="common-al">DSO-nummer: 2025071502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800</meta:user-defined>
    <meta:user-defined meta:name="DCTERMS.abstract">realiseren van een zwembad in de 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666 1067SZ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28</meta:user-defined>
    <meta:user-defined meta:name="OVERHEIDop.GmbID/DC.identifier">gmb-2025-320328</meta:user-defined>
    <meta:user-defined meta:name="OVERHEIDop.versieInformatie"/>
  </office:meta>
</office:document-meta>
</file>