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holtzstraat 67-1 109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airco-units</text:p>
            <text:p text:style-name="common-al">Zaakadres: Helmholtzstraat 67-1 1098LE Amsterdam</text:p>
            <text:p text:style-name="common-al">Datum ontvangst: 12-06-2025</text:p>
            <text:p text:style-name="common-al">Zaaknummer: Z2025-025352</text:p>
            <text:p text:style-name="common-al">DSO-nummer: 2025061201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32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52</meta:user-defined>
    <meta:user-defined meta:name="DCTERMS.abstract">plaatsen van twee airco-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lmholtzstraat 67-1 1098LE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25</meta:user-defined>
    <meta:user-defined meta:name="OVERHEIDop.GmbID/DC.identifier">gmb-2025-320325</meta:user-defined>
    <meta:user-defined meta:name="OVERHEIDop.versieInformatie"/>
  </office:meta>
</office:document-meta>
</file>