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ebbe 42, 5032 R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oktober 2024, geregistreerd onder zaak(nummer) Z2024-00008973, aangaande:</text:p>
            <text:p text:style-name="common-al">Omschrijving/naam: <text:span text:style-name="nadrukvet">Tijdelijke huisvesting onderwijs (max 5 jaar)</text:span></text:p>
            <text:p text:style-name="common-al">Locatie/adres: <text:span text:style-name="nadrukvet">Grebbe 42, 5032 R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 (bopa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9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97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32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973</meta:user-defined>
    <meta:user-defined meta:name="DCTERMS.abstract">Z2024-00008973 - Tijdelijke huisvesting onderwij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Grebbe 42, 5032 RT Tilbur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323</meta:user-defined>
    <meta:user-defined meta:name="OVERHEIDop.GmbID/DC.identifier">gmb-2025-320323</meta:user-defined>
    <meta:user-defined meta:name="OVERHEIDop.versieInformatie"/>
  </office:meta>
</office:document-meta>
</file>