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Stichting Binnenstadsfonds Zaltbommel in de periode van 9 tot en met 17 augustus 2025 verschillende activiteiten organiseert tijdens de Bommelweek;</text:p>
            <text:p text:style-name="common-al">- het in verband met de Bommelweek de zaterdagmarkt van 16 augustus 2025 wordt verplaatst naar de Gamerschestraat (tussen Kloosterstraat en de Markt);</text:p>
            <text:p text:style-name="common-al">-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7">
              <text:list-item text:style-override="id1-3-2-1-1-7-1">
                <text:number/>
                <text:p text:style-name="al"/>
              </text:list-item>
              <text:list-item text:style-override="id1-3-2-1-1-7-2">
                <text:number>•</text:number>
                <text:p text:style-name="al">Artikel 18, eerste lid, onder d van de Wegenverkeerswet 1994 (hierna: WVW1994) zijn burgemeester en wethouders bevoegd tot het nemen van verkeersbesluiten in de gemeente Zaltbommel;</text:p>
              </text:list-item>
              <text:list-item text:style-override="id1-3-2-1-1-7-3">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7-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5">
                <text:number>•</text:number>
                <text:p text:style-name="al">het advies van team Verkeer.</text:p>
              </text:list-item>
            </text:list>
            <text:p text:style-name="common-al"/>
            <text:p text:style-name="common-al">B e s l u i t e n :</text:p>
            <text:p text:style-name="common-al"/>
            <text:list text:style-name="id1-3-2-1-1-11">
              <text:list-item text:style-override="id1-3-2-1-1-11-1">
                <text:number>I.</text:number>
                <text:p text:style-name="al">in Zaltbommel op zaterdag 16 augustus 2025 van 06:00 uur tot 18:00 uur, door middel van het plaatsen van dranghekken met daarop bevestigd een bord C1 van het Reglement Verkeersregels en Verkeerstekens 1990 (RVV 1990), de Gamerschestraat tussen de Markt en de Kloosterstraat gesloten te verklaren voor voertuigen;</text:p>
                <text:p text:style-name="al">II. hieraan de volgende voorschriften te verbinden:</text:p>
              </text:list-item>
            </text:list>
            <text:list text:style-name="id1-3-2-1-1-12">
              <text:list-item text:style-override="id1-3-2-1-1-12-1">
                <text:number>1.</text:number>
                <text:p text:style-name="al">bewoners en winkeliers van genoemde straten dienen tenminste een week voor de datum van de activiteiten van de tijdelijke verkeersmaatregelen in kennis te stellen;</text:p>
              </text:list-item>
              <text:list-item text:style-override="id1-3-2-1-1-12-2">
                <text:number>2.</text:number>
                <text:p text:style-name="al">aan hulpverleningsinstanties als brandweer, politie en ambulancedienst moet te allen tijde doorgang worden verleend; </text:p>
              </text:list-item>
              <text:list-item text:style-override="id1-3-2-1-1-12-3">
                <text:number>3.</text:number>
                <text:p text:style-name="al">de verkeersborden moeten op de juiste wijze worden opgesteld en na afloop weer worden verwijderd.</text:p>
              </text:list-item>
            </text:list>
            <text:p text:style-name="common-al"/>
            <text:p text:style-name="common-al">Dit besluit is op 18 juli 2025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3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7-21</meta:user-defined>
    <meta:user-defined meta:name="DCTERMS.W3CDTF/OVERHEIDop.jaargang">2025</meta:user-defined>
    <meta:user-defined meta:name="OVERHEIDop.publicationIssue">320317</meta:user-defined>
    <meta:user-defined meta:name="OVERHEIDop.GmbID/DC.identifier">gmb-2025-320317</meta:user-defined>
    <meta:user-defined meta:name="OVERHEIDop.versieInformatie"/>
  </office:meta>
</office:document-meta>
</file>