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dakkapel/dakopbouw, interne constructieve wijziging/uitbreiden,  Binnenweg 170,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passen dakkapel/dakopbouw, interne constructieve wijziging/uitbreiden aan Binnenweg 170, 2101J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li 2025. De gemeente Heemstede neemt daarover tot en met 5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Aanvraag op locatie Binnenweg 170, 2101JR Heemstede</meta:user-defined>
    <dc:language>nl</dc:language>
    <meta:user-defined meta:name="OVERHEIDop.locatietype/OVERHEIDop.gebiedsmarkering">Vlak</meta:user-defined>
    <meta:user-defined meta:name="DC.title">Aanvraag omgevingsvergunning voor het aanpassen dakkapel/dakopbouw, interne constructieve wijziging/uitbreiden,  Binnenweg 170, 2101JR Heemstede</meta:user-defined>
    <meta:user-defined meta:name="DCTERMS.W3CDTF/DCTERMS.available">2025-07-23</meta:user-defined>
    <meta:user-defined meta:name="DCTERMS.W3CDTF/OVERHEIDop.jaargang">2025</meta:user-defined>
    <meta:user-defined meta:name="OVERHEIDop.publicationIssue">320309</meta:user-defined>
    <meta:user-defined meta:name="OVERHEIDop.GmbID/DC.identifier">gmb-2025-320309</meta:user-defined>
    <meta:user-defined meta:name="OVERHEIDop.versieInformatie"/>
  </office:meta>
</office:document-meta>
</file>