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sfest Theater Festival van 12 augustus t/m 4 september 2025 , De Duizendmeterweg 7, 1182D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5 is een melding meerjarige evenementenvergunning ontvangen voor de locatie De Duizendmeterweg 7, 1182DC Amstelveen. De melding is geregistreerd onder zaaknummer Z2025-00004262. De melding betreft Bosfest Theater Festival van 12 augustus t/m 4 september 2025 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42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0308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30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30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4262</meta:user-defined>
    <meta:user-defined meta:name="DCTERMS.abstract">Betreft: melding op locatie De Duizendmeterweg 7, 1182DC Amstelveen</meta:user-defined>
    <dc:language>nl</dc:language>
    <meta:user-defined meta:name="OVERHEIDop.locatietype/OVERHEIDop.gebiedsmarkering">Punt</meta:user-defined>
    <meta:user-defined meta:name="DC.title">Melding Bosfest Theater Festival van 12 augustus t/m 4 september 2025 , De Duizendmeterweg 7, 1182DC Amstelvee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20308</meta:user-defined>
    <meta:user-defined meta:name="OVERHEIDop.GmbID/DC.identifier">gmb-2025-320308</meta:user-defined>
    <meta:user-defined meta:name="OVERHEIDop.versieInformatie"/>
  </office:meta>
</office:document-meta>
</file>