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subsidieregeling Wijkactiviteiten door vrijwilligers vanaf €2500,- of door betaalde arbeidskracht(en)</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zen het voorstel van 15 juli 2025, met kenmerk 2037701</text:p>
            <text:p text:style-name="al"/>
            <text:p text:style-name="al">gelet op de Algemene wet bestuursrecht en de Algemene subsidieverordening Amersfoort;</text:p>
            <text:p text:style-name="al"/>
            <text:p text:style-name="al">besluiten vast te stellen: </text:p>
            <text:p text:style-name="al"/>
            <text:p text:style-name="al">
            <text:span text:style-name="nadrukvet">Besluit tot wijziging van de subsidieregeling Wijkactiviteiten door vrijwilligers vanaf €2500,- of door betaalde arbeidskrach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A.</text:number>
                <text:p text:style-name="al">
                <text:span text:style-name="nadrukvet">Artikel 3 komt te luiden:</text:span>
              </text:p>
              </text:list-item>
              <text:list-item text:style-override="id1-3-2-2-1-2-2">
                <text:number/>
                <text:p text:style-name="al">“Artikel 3. Activiteiten die voor subsidie in aanmerking komen</text:p>
              </text:list-item>
              <text:list-item text:style-override="id1-3-2-2-1-2-3">
                <text:number/>
                <text:p text:style-name="al">Burgemeester en wethouders verstrekken uitsluitend subsidie voor laagdrempelige collectieve activiteiten die bijdragen aan de doelen van het wijkplan van de desbetreffende wijk en gericht zijn op ontmoeting, advies en/of lichte vormen van ondersteuning. </text:p>
              </text:list-item>
              <text:list-item text:style-override="id1-3-2-2-1-2-4">
                <text:number/>
                <text:p text:style-name="al">Binnen deze regeling komen alleen activiteiten in aanmerking die worden uitgevoerd door vrijwilligers vanaf een bedrag van €2.500,- of voor activiteiten met betaalde arbeidskracht(en). Wijkfeesten of wijkfestivals vallen onder de definitie van activiteit op voorwaarde dat: </text:p>
                <text:list text:style-name="id1-3-2-2-1-2-4-3">
                  <text:list-item text:style-override="id1-3-2-2-1-2-4-3-1">
                    <text:number>a.</text:number>
                    <text:p text:style-name="al">verbinding en ontmoeting wordt bevordert tussen inwoners die elkaar niet uit zichzelf zouden opzoeken; </text:p>
                  </text:list-item>
                  <text:list-item text:style-override="id1-3-2-2-1-2-4-3-2">
                    <text:number>b.</text:number>
                    <text:p text:style-name="al">een informatiepunt of informatiemarkt over de mogelijkheden voor ontmoeting, advies en ondersteuning in de wijk onderdeel is van de activiteit;</text:p>
                  </text:list-item>
                  <text:list-item text:style-override="id1-3-2-2-1-2-4-3-3">
                    <text:number>c.</text:number>
                    <text:p text:style-name="al">er samengewerkt wordt bij de uitvoering van de activiteit met partijen op het gebied van zorg, welzijn en/ of veiligheid (domein overstijgend). “</text:p>
                  </text:list-item>
                </text:list>
              </text:list-item>
              <text:list-item text:style-override="id1-3-2-2-1-2-5">
                <text:number>B.</text:number>
                <text:p text:style-name="al">
                <text:span text:style-name="nadrukvet">Artikel 5 lid 5 komt te luiden:</text:span>
              </text:p>
              </text:list-item>
              <text:list-item text:style-override="id1-3-2-2-1-2-6">
                <text:number/>
                <text:p text:style-name="al">“Indien een natuurlijk persoon gebruik wil maken van een rechtspersoon voor het beheer van de subsidiegelden, wordt de aanvraag gedaan op naam van de natuurlijk persoon en worden de gegevens van de rechtspersoon op het aanmeldformulier vermeld als mede-aanvrager. De natuurlijk persoon is de aanvrager en blijft ten alle tijden verantwoordelijke voor de uitvoering van de subsidie en de (financiële) verantwoording.”</text:p>
              </text:list-item>
              <text:list-item text:style-override="id1-3-2-2-1-2-7">
                <text:number>C.</text:number>
                <text:p text:style-name="al">
                <text:span text:style-name="nadrukvet">Artikel 6 lid 3 a komt te luiden:</text:span>
              </text:p>
              </text:list-item>
              <text:list-item text:style-override="id1-3-2-2-1-2-8">
                <text:number/>
                <text:p text:style-name="al">  “a) het aantal vrijwilligers dat een vrijwilligersvergoeding ontvangt.”</text:p>
              </text:list-item>
              <text:list-item text:style-override="id1-3-2-2-1-2-9">
                <text:number>D</text:number>
                <text:p text:style-name="al">
                <text:span text:style-name="nadrukvet">Artikel 10.e komt te luiden:</text:span>
              </text:p>
              </text:list-item>
              <text:list-item text:style-override="id1-3-2-2-1-2-10">
                <text:number/>
                <text:p text:style-name="al">  ‘e. de activiteit een straat of buurtfeest betreft’ </text:p>
              </text:list-item>
              <text:list-item text:style-override="id1-3-2-2-1-2-11">
                <text:number>E.</text:number>
                <text:p text:style-name="al">
                <text:span text:style-name="nadrukvet">Aan artikel 12 lid 1 wordt een nieuwe sub g toegevoegd</text:span>
              </text:p>
              </text:list-item>
              <text:list-item text:style-override="id1-3-2-2-1-2-12">
                <text:number/>
                <text:p text:style-name="al">
                <text:span text:style-name="nadrukvet">“g.</text:span> Impact van de activiteit in de wijk, uitgedrukt in een rapportcijfer op een schaal van 1 (laagst) tot en met 5 (hoogst), waarbij hogere cijfers een positievere beoordeling van de impact weergeven.”</text:p>
              </text:list-item>
              <text:list-item text:style-override="id1-3-2-2-1-2-13">
                <text:number>F.</text:number>
                <text:p text:style-name="al">
                <text:span text:style-name="nadrukvet">Artikel 14, sub b, komt te luiden:</text:span>
              </text:p>
              </text:list-item>
              <text:list-item text:style-override="id1-3-2-2-1-2-14">
                <text:number/>
                <text:p text:style-name="al">
                <text:span text:style-name="nadrukvet">“b.</text:span> de activiteit start in het jaar waarvoor de aanvraag is gedaan en is hetzelfde kalenderjaar volledig uitgevoerd.”</text:p>
              </text:list-item>
              <text:list-item text:style-override="id1-3-2-2-1-2-15">
                <text:number>G.</text:number>
                <text:p text:style-name="al">
                <text:span text:style-name="nadrukvet">De toelichting op artikel 7 c komt te luiden:</text:span>
              </text:p>
              </text:list-item>
              <text:list-item text:style-override="id1-3-2-2-1-2-16">
                <text:number/>
                <text:p text:style-name="al">“Vrijwilligersvergoeding: </text:p>
              </text:list-item>
              <text:list-item text:style-override="id1-3-2-2-1-2-17">
                <text:number/>
                <text:p text:style-name="al">Een vergoeding die door de belastingdienst aan een maximum verbonden is. Deze is voor de inzet van vrijwilliger en gemaakte onkosten, inclusief reiskosten en vergoedingen in natura (producten en diensten zoals een cursus, cadeaubonnen of maaltijden). Over de vrijwilligersvergoeding maakt de aanvrager zelf afspraken met de vrijwilliger(s).</text:p>
              </text:list-item>
              <text:list-item text:style-override="id1-3-2-2-1-2-18">
                <text:number>H.</text:number>
                <text:p text:style-name="al">
                <text:span text:style-name="nadrukvet">De toelichting op artikel 8 ‘Hoogte subsidie’ komt te vervallen.</text:span>
              </text:p>
              </text:list-item>
              <text:list-item text:style-override="id1-3-2-2-1-2-19">
                <text:number>I.</text:number>
                <text:p text:style-name="al">
                <text:span text:style-name="nadrukvet">De toelichting op artikel 10.e komt te luiden:</text:span>
              </text:p>
              </text:list-item>
              <text:list-item text:style-override="id1-3-2-2-1-2-20">
                <text:number/>
                <text:p text:style-name="al">
                <text:span text:style-name="nadrukvet">“</text:span>Het ondersteunen evenementen zoals een (buurt-)feest, festival of straatfeest is uitgesloten in deze subsidieregeling. Ook als het door en voor de inwoners van de wijk is georganiseerd. Evenementen sluiten niet aan op deze subsidieregeling, want deze zijn niet gericht op een activiteit zoals omschreven in artikel 3. </text:p>
              </text:list-item>
              <text:list-item text:style-override="id1-3-2-2-1-2-21">
                <text:number>I.</text:number>
                <text:p text:style-name="al">
                <text:span text:style-name="nadrukvet">De toelichting op artikel 12 wordt aangevuld:</text:span>
              </text:p>
              </text:list-item>
              <text:list-item text:style-override="id1-3-2-2-1-2-22">
                <text:number/>
                <text:p text:style-name="al">“12.1.g. Dit criterium geeft invulling aan de wens om de impact van activiteiten mee te wegen in de beoordeling. De impact van een activiteit zegt iets over het belang en de noodzaak van de activiteit. De impact van een activiteit wordt bepaald door verschillende factoren. Zoals de doelgroep die wordt bereikt (in aantal en in kwetsbaarheid), het effect van de activiteit (is dit duurzaam) en de mate waarin de kosten in verhouding staan tot het bereik en het effect van de activiteit.”</text:p>
              </text:list-item>
            </text:list>
          </text:section>
          <text:section text:name="artikel_id1-3-2-2-2" text:style-name="artikel">
            <text:p text:style-name="artikel_kop_titel"><text:span text:style-name="artikel_kop_label">ARTIKEL</text:span> <text:span text:style-name="artikel_kop_nr">II</text:span>  CITEERTITEL</text:p>
            <text:p text:style-name="al">Dit besluit wordt aangehaald als: ‘Besluit tot wijziging van de subsidieregeling stedelijke ontmoetingsactiviteiten en lichte ondersteuning’.</text:p>
          </text:section>
          <text:section text:name="artikel_id1-3-2-2-3" text:style-name="artikel">
            <text:p text:style-name="artikel_kop_titel"><text:span text:style-name="artikel_kop_label">ARTIKEL</text:span> <text:span text:style-name="artikel_kop_nr">IV</text:span>  INWERKINGTREDING</text:p>
            <text:p text:style-name="al">Dit besluit treedt in werking op de dag na de bekendmaking. </text:p>
          </text:section>
        </text:section>
        <text:section text:name="regeling-sluiting_id1-3-2-3" text:style-name="regeling-sluiting">
          <text:section text:name="ondertekening_id1-3-2-3-1">
            <text:p><text:span text:style-name="functie">Vastgesteld in de vergadering van het college van burgemeester en wethouders van 15 juli 2025,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3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OVERHEIDop.referentienummer">2037701</meta:user-defined>
    <meta:user-defined meta:name="DCTERMS.alternative">Subsidieregeling wijkactiviteiten door vrijwilligers vanaf €2500,- of door betaalde arbeidskracht(en)</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Wijkactiviteiten door vrijwilligers vanaf €2500,- of door betaalde arbeidskracht(en)</meta:user-defined>
    <meta:user-defined meta:name="DCTERMS.W3CDTF/DCTERMS.available">2025-07-23</meta:user-defined>
    <meta:user-defined meta:name="DCTERMS.W3CDTF/OVERHEIDop.jaargang">2025</meta:user-defined>
    <meta:user-defined meta:name="OVERHEIDop.publicationIssue">320305</meta:user-defined>
    <meta:user-defined meta:name="OVERHEIDop.betreftRegeling">CVDR722962_4</meta:user-defined>
    <meta:user-defined meta:name="xs:date/OVERHEIDop.startdatum">2025-07-24</meta:user-defined>
    <meta:user-defined meta:name="xs:date/OVERHEIDop.einddatum">2028-12-31</meta:user-defined>
    <meta:user-defined meta:name="OVERHEIDop.GmbID/DC.identifier">gmb-2025-320305</meta:user-defined>
    <meta:user-defined meta:name="OVERHEIDop.versieInformatie"/>
  </office:meta>
</office:document-meta>
</file>