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eigendom perceel grond herontwikkeling nabij de M.H. Trompweg en de Witte de Withstraat te Dor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bject informatie adres: </text:span> <text:span text:style-name="artikel_kop_label"/> </text:p>
            <text:p text:style-name="al">Plaatselijk bekend als nabij de M.H. Trompweg en de Witte de Withstraat te Dordrecht, kadastraal bekend gemeente Dordrecht, sectie M nummer 4223 ged. groot circa 52 m², (hierna 'het Perceel')</text:p>
            <text:p text:style-name="al"/>
          </text:section>
        </text:section>
        <text:section text:name="regeling-sluiting_id1-3-2-3" text:style-name="regeling-sluiting">
          <text:section text:name="slotformulering_id1-3-2-3-1" text:style-name="slotformulering">
            <text:p text:style-name="al">
            <text:span text:style-name="nadrukvet">Voornemen tot verkoop:</text:span>
          </text:p>
            <text:p text:style-name="al">De gemeente Dordrecht (hierna te noemen: “de gemeente”) is voornemens het bloot eigendom van voormeld Perceel, ter grootte van circa 52 m², te verkopen aan Stichting Woonbron (hierna 'Koper') </text:p>
            <text:p text:style-name="al"/>
            <text:p text:style-name="al">
            <text:span text:style-name="nadrukvet">De koper is de enige serieuze gegadigde </text:span>
          </text:p>
            <text:p text:style-name="al">Gemeente is van oordeel dat op grond van objectieve, redelijke en toetsbare criteria slechts één serieuze gegadigde in aanmerking komt voor deze verkoop. Hierbij komt de gemeente een ruime mate van beleidsvrijheid toe. De beoogde Koper komt als enige serieuze gegadigde in aanmerking om de volgende redenen: </text:p>
            <text:p text:style-name="al">De herontwikkeling van de M.H. Trompweg te Dordrecht door Koper voorziet in de sloop van 24 en de realisatie van circa 39 sociale huurwoningen. Deze herontwikkeling geeft niet alleen uitvoering aan het bestaande stedenbouwkundig plan voor dit deel van Wielwijk, maar levert in zijn totaliteit via de realisatie, een belangrijke bijdrage aan de Dordtse woningbouwopgave. </text:p>
            <text:p text:style-name="al">De herontwikkeling wordt gerealiseerd op gronden die vrijwel geheel van Koper zijn. Het Perceel betreft slechts een klein percentage van het geheel. En deze strook van 52 m2 is niet zelfstandig te ontwikkelen. </text:p>
            <text:p text:style-name="al">De gemeente wil de gronden verkopen aan een partij die bereid en juridisch gezien in staat is om de integrale ontwikkeling van deze locatie uit te voeren.</text:p>
            <text:p text:style-name="al">De gemeente is van mening dat Koper over de vereiste kennis en ervaring, alsook financiële draagkracht beschikt om de beoogde herontwikkeling uit te voeren.</text:p>
            <text:p text:style-name="al">De gemeente acht het, met in achtneming van haar woningbouwopgave, wenselijk dat de Koper tot een spoedige ontwikkeling kan overgaan.</text:p>
            <text:p text:style-name="al"/>
            <text:p text:style-name="al">
            <text:span text:style-name="nadrukvet">Niet eens met voorgenomen verkoop? </text:span>
          </text:p>
            <text:p text:style-name="al">Indien u zich niet kunt verenigen met de voorgenomen verkoop van het Perceel omdat u van mening bent dat u ook voor de koopovereenkomst in aanmerking dient te komen, dan dient u binnen 20 kalenderdagen na dagtekening van deze publicatie een kort geding aanhangig te maken bij de rechtbank Rotterdam. In een eventueel kort geding zal dienen te worden onderbouwd en aangetoond dat de gegadigde aan de door de gemeente gestelde objectieve criteria kan voldoen. </text:p>
            <text:p text:style-name="al">Indien u een kort geding aanspant, verzoeken wij u ons dit binnen voornoemde termijn van 20 kalenderdagen mee te delen, bij voorkeur door het per e-mail opsturen van de (concept)dagvaarding aan cje.walkate@dordrecht.nl onder vermelding van ”Reactie op voornemen verkoop eigendom perceel MH Trompweg te Dordrecht, zaaknummer 2025- 2025-0069060. </text:p>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30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0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0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meta:user-defined meta:name="OVERHEIDop.referentienummer">2025- 2025-0069060</meta:user-defined>
    <meta:user-defined meta:name="DCTERMS.abstract">Verkoop strookje grond door gemeente Dordrecht aan Stichting Woonbron t.b.v. herontwikkeling nieuwe sociale huurwoningen.</meta:user-defined>
    <dc:language>nl</dc:language>
    <meta:user-defined meta:name="OVERHEIDop.locatietype/OVERHEIDop.gebiedsmarkering">Adres</meta:user-defined>
    <meta:user-defined meta:name="OVERHEIDop.locatietype/OVERHEIDop.gebiedsmarkering">Vlak</meta:user-defined>
    <meta:user-defined meta:name="DC.title">Voornemen tot verkoop eigendom perceel grond herontwikkeling nabij de M.H. Trompweg en de Witte de Withstraat te Dordrecht</meta:user-defined>
    <meta:user-defined meta:name="DCTERMS.W3CDTF/DCTERMS.available">2025-07-21</meta:user-defined>
    <meta:user-defined meta:name="DCTERMS.W3CDTF/OVERHEIDop.jaargang">2025</meta:user-defined>
    <meta:user-defined meta:name="OVERHEIDop.publicationIssue">320302</meta:user-defined>
    <meta:user-defined meta:name="OVERHEIDop.GmbID/DC.identifier">gmb-2025-320302</meta:user-defined>
    <meta:user-defined meta:name="OVERHEIDop.versieInformatie"/>
  </office:meta>
</office:document-meta>
</file>