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, Koaidyk 6 313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313, Earnewâld</text:p>
            <text:p text:style-name="common-al">DSO nummer: 2025012300315</text:p>
            <text:p text:style-name="common-al">het uitbreiden van een recreatiewoning</text:p>
            <text:p text:style-name="common-al">Datum ontvangst: 23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0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recreatiewoning, Koaidyk 6 313, Earnewâl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030</meta:user-defined>
    <meta:user-defined meta:name="OVERHEIDop.GmbID/DC.identifier">gmb-2025-32030</meta:user-defined>
    <meta:user-defined meta:name="OVERHEIDop.versieInformatie"/>
  </office:meta>
</office:document-meta>
</file>