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Capittenweg 40, 1261JN te Blaricum, ingekomen 17 juli 2025 (zaaknummer OMG 2025-0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Capittenweg 40, 1261J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029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9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Capittenweg 40, 1261JN te Blaricum, ingekomen 17 juli 2025 (zaaknummer OMG 2025-0328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99</meta:user-defined>
    <meta:user-defined meta:name="OVERHEIDop.GmbID/DC.identifier">gmb-2025-320299</meta:user-defined>
    <meta:user-defined meta:name="OVERHEIDop.versieInformatie"/>
  </office:meta>
</office:document-meta>
</file>