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de locatie Veldweg 55, 3755AH te Eemnes, ingekomen 17 juli 2025 (zaaknummer OMG 2025-0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aanbouw op de locatie Veldweg 55, 3755AH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2029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op de locatie Veldweg 55, 3755AH te Eemnes, ingekomen 17 juli 2025 (zaaknummer OMG 2025-0327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98</meta:user-defined>
    <meta:user-defined meta:name="OVERHEIDop.GmbID/DC.identifier">gmb-2025-320298</meta:user-defined>
    <meta:user-defined meta:name="OVERHEIDop.versieInformatie"/>
  </office:meta>
</office:document-meta>
</file>