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Zwaluwenweg 26, 1261GJ te Blaricum, ingekomen 15 juli 2025 (zaaknummer OMG 2025-0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Zwaluwenweg 26, 1261GJ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02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Zwaluwenweg 26, 1261GJ te Blaricum, ingekomen 15 juli 2025 (zaaknummer OMG 2025-0318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97</meta:user-defined>
    <meta:user-defined meta:name="OVERHEIDop.GmbID/DC.identifier">gmb-2025-320297</meta:user-defined>
    <meta:user-defined meta:name="OVERHEIDop.versieInformatie"/>
  </office:meta>
</office:document-meta>
</file>