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dakkapel aan de achterzijde op de tweede verdieping op de locatie Langwagen 25, 1261KJ te Blaricum (zaaknummer OMG 2025-029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7 juli 2025. De gemeente geeft hiermee toestemming voor het vervangen van een bestaande dakkapel aan de achterzijde op de tweede verdieping op de locatie Langwagen 25, 1261KJ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2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dakkapel aan de achterzijde op de tweede verdieping op de locatie Langwagen 25, 1261KJ te Blaricum (zaaknummer OMG 2025-0293)</meta:user-defined>
    <meta:user-defined meta:name="DCTERMS.W3CDTF/DCTERMS.available">2025-07-21</meta:user-defined>
    <meta:user-defined meta:name="DCTERMS.W3CDTF/OVERHEIDop.jaargang">2025</meta:user-defined>
    <meta:user-defined meta:name="OVERHEIDop.publicationIssue">320296</meta:user-defined>
    <meta:user-defined meta:name="OVERHEIDop.GmbID/DC.identifier">gmb-2025-320296</meta:user-defined>
    <meta:user-defined meta:name="OVERHEIDop.versieInformatie"/>
  </office:meta>
</office:document-meta>
</file>