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ufaystraat 19 1075G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een raam in een deur in de achtergevel van het gebouw</text:p>
            <text:p text:style-name="common-al">Besluit: verleend</text:p>
            <text:p text:style-name="common-al">Besluit verzonden op: 17-07-2025</text:p>
            <text:p text:style-name="common-al">Zaakadres: Dufaystraat 19 1075GS Amsterdam</text:p>
            <text:p text:style-name="common-al">Zaaknummer: Z2025-013456</text:p>
            <text:p text:style-name="common-al">DSO-nummer: 20250328003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345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29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29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29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456</meta:user-defined>
    <meta:user-defined meta:name="DCTERMS.abstract">het veranderen van een raam in een deur in de achter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ufaystraat 19 1075GS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295</meta:user-defined>
    <meta:user-defined meta:name="OVERHEIDop.GmbID/DC.identifier">gmb-2025-320295</meta:user-defined>
    <meta:user-defined meta:name="OVERHEIDop.versieInformatie"/>
  </office:meta>
</office:document-meta>
</file>