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reeds aangebrachte verharding op de locatie Goyergracht Zuid 3 B, 3755MX te Eemnes (zaaknummer OMG 2025-02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7 juli 2025. De gemeente geeft hiermee toestemming voor het legaliseren van reeds aangebrachte verharding op de locatie Goyergracht Zuid 3 B, 3755M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2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reeds aangebrachte verharding op de locatie Goyergracht Zuid 3 B, 3755MX te Eemnes (zaaknummer OMG 2025-0257)</meta:user-defined>
    <meta:user-defined meta:name="DCTERMS.W3CDTF/DCTERMS.available">2025-07-21</meta:user-defined>
    <meta:user-defined meta:name="DCTERMS.W3CDTF/OVERHEIDop.jaargang">2025</meta:user-defined>
    <meta:user-defined meta:name="OVERHEIDop.publicationIssue">320293</meta:user-defined>
    <meta:user-defined meta:name="OVERHEIDop.GmbID/DC.identifier">gmb-2025-320293</meta:user-defined>
    <meta:user-defined meta:name="OVERHEIDop.versieInformatie"/>
  </office:meta>
</office:document-meta>
</file>