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met bijgebouwen op de locatie Meentweg 59, 3755PB te Eemnes (zaaknummer OMG 2025-007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7 juli 2025. De gemeente geeft hiermee toestemming voor het realiseren van een nieuwbouw woning met bijgebouwen op de locatie Meentweg 59, 3755PB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029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9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9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woning met bijgebouwen op de locatie Meentweg 59, 3755PB te Eemnes (zaaknummer OMG 2025-0074)</meta:user-defined>
    <meta:user-defined meta:name="DCTERMS.W3CDTF/DCTERMS.available">2025-07-21</meta:user-defined>
    <meta:user-defined meta:name="DCTERMS.W3CDTF/OVERHEIDop.jaargang">2025</meta:user-defined>
    <meta:user-defined meta:name="OVERHEIDop.publicationIssue">320292</meta:user-defined>
    <meta:user-defined meta:name="OVERHEIDop.GmbID/DC.identifier">gmb-2025-320292</meta:user-defined>
    <meta:user-defined meta:name="OVERHEIDop.versieInformatie"/>
  </office:meta>
</office:document-meta>
</file>