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horende bij evenementenvergunning EV 20250057</text:p>
      <text:section text:name="regeling_id1-3-2" text:style-name="regeling">
        <text:section text:name="aanhef_id1-3-2-1" text:style-name="aanhef">
          <text:section text:name="preambule_id1-3-2-1-1" text:style-name="preambule">
            <text:p text:style-name="al">Verkeersmaatregelen in verband met het organiseren van de Lemster Week van 4 tot en met 9 augustus 2025 met live-muziek op de locaties Schulpen, Emmakade en Kortestreek te Lemmer</text:p>
            <text:p text:style-name="al">Kenmerk: EV 20250057 </text:p>
            <text:p text:style-name="al">Burgemeester en wethouders van De Fryske Marren; </text:p>
            <text:p text:style-name="al">gelet op het verzoek van Stichting Horeca Promotie Lemmer te Lemmer binnengekomen op 01 juli 2025 om ten behoeve van het organiseren van de Lemster Week van 4 tot en met 9 augustus 2025 met live-muziek op de locaties Schulpen, Emmakade en Kortestreek te Lemmer enkele wegen in het centrum van Lemmer af te mogen sluiten; </text:p>
            <text:p text:style-name="al">gelet op artikel 18 van de Wegenverkeerswet 1994 en het Besluit Administratieve Bepalingen inzake het Wegverkeer; </text:p>
            <text:p text:style-name="al">overwegende dat: </text:p>
            <text:p text:style-name="al">•een groot aantal bezoekers wordt verwacht; </text:p>
            <text:p text:style-name="al">•het, gelet op de verkeersveiligheid, derhalve wenselijk is diverse verkeersmaatregelen te treffen op de betreffende wegen;</text:p>
            <text:p text:style-name="al"> •deze wegen binnen de bebouwde kom van Lemmer liggen en in beheer en onderhoud zijn bij de gemeente; </text:p>
            <text:p text:style-name="al">•overleg met de politie heeft plaatsgevonden; </text:p>
            <text:p text:style-name="al">
            <text:span text:style-name="nadrukvet">besluiten</text:span>: </text:p>
            <text:p text:style-name="al">tussen 4 augustus 2025 8.00 uur en 11 augustus 2025 12.00 uur de volgende (gedeelten van) straten door plaatsing van schragen met borden overeenkomstig model Cl van bijlage I van het Reglement verkeersregels en verkeerstekens 1990, in beide richtingen gesloten te verklaren voor voertuigen, ruiters en geleiders van rij- of trekdieren of vee, uitgezonderd de hulpdiensten </text:p>
            <text:p text:style-name="al">•Niewburen vanaf Markt tot nr 24 </text:p>
            <text:p text:style-name="al">•Vissersburen vanaf Rabobank tot nr. 25 </text:p>
            <text:p text:style-name="al">•Prinsessenkade </text:p>
            <text:p text:style-name="al">•Nieuwedijk vanaf de Strandweg </text:p>
            <text:p text:style-name="al">•Gedempte Gracht </text:p>
            <text:p text:style-name="al">•Markt </text:p>
            <text:p text:style-name="al">•Emmakade vanaf Schans tot nr. 2 </text:p>
            <text:p text:style-name="al">•Schans (vanaf Markt tot Schans nr. 1) </text:p>
            <text:p text:style-name="al">•Kortestreek vanaf nr. 25 •Schulpen </text:p>
            <text:p text:style-name="al">•Oude Sluis </text:p>
            <text:p text:style-name="al">Joure, 14 juli 2025 namens burgemeester en wethouders van De Fryske Marren, R. Kok medewerker team ruimtelijke ontwikkeling.</text:p>
            <text:p text:style-name="al"> Rechtsbescherming 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de naam en het adres van de indiener •de dagtekening •een omschrijving van het besluit waartegen het bezwaar is gericht •de gronden van het bezwaar 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029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9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9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behorende bij evenementenvergunning EV 20250057</meta:user-defined>
    <meta:user-defined meta:name="DCTERMS.W3CDTF/DCTERMS.available">2025-07-21</meta:user-defined>
    <meta:user-defined meta:name="DCTERMS.W3CDTF/OVERHEIDop.jaargang">2025</meta:user-defined>
    <meta:user-defined meta:name="OVERHEIDop.publicationIssue">320290</meta:user-defined>
    <meta:user-defined meta:name="OVERHEIDop.GmbID/DC.identifier">gmb-2025-320290</meta:user-defined>
    <meta:user-defined meta:name="OVERHEIDop.versieInformatie"/>
  </office:meta>
</office:document-meta>
</file>