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rkplein 1 2063KB Spaarndam gem. Haarlem, 0392-2025-0010968, het vervangen van de kozijnen, ontvangen op 22-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2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0968</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rkplein 1 2063KB Spaarndam gem. Haarlem, 0392-2025-0010968, het vervangen van de kozijnen, ontvangen op 22-01-2025</meta:user-defined>
    <meta:user-defined meta:name="DCTERMS.W3CDTF/DCTERMS.available">2025-01-27</meta:user-defined>
    <meta:user-defined meta:name="DCTERMS.W3CDTF/OVERHEIDop.jaargang">2025</meta:user-defined>
    <meta:user-defined meta:name="OVERHEIDop.publicationIssue">32029</meta:user-defined>
    <meta:user-defined meta:name="OVERHEIDop.GmbID/DC.identifier">gmb-2025-32029</meta:user-defined>
    <meta:user-defined meta:name="OVERHEIDop.versieInformatie"/>
  </office:meta>
</office:document-meta>
</file>