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uperslide Halfpipe op 29 juli 2025, Hoge Kade 58, 3341BE Hendrik-Ido-Ambacht aangrenzend grasveld</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Superslide Halfpipe op 29 juli 2025 op de locatie Hoge Kade 58, 3341BE Hendrik-Ido-Ambacht aangrenzend grasveld. De vergunning heeft zaaknummer Z2025-00000500. Het betreft de volgende activiteit(en):</text:p>
            <text:list text:style-name="id1-3-2-1-1-2">
              <text:list-item text:style-override="id1-3-2-1-1-2-1">
                <text:number>•</text:number>
                <text:p text:style-name="al">Evenementenvergunning</text:p>
              </text:list-item>
            </text:list>
            <text:p text:style-name="common-al">Datum besluit: 17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02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0</meta:user-defined>
    <meta:user-defined meta:name="DCTERMS.abstract">Betreft:  Besluit op locatie Hoge Kade 58, 3341BE Hendrik-Ido-Ambacht aangrenzend grasveld</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Superslide Halfpipe op 29 juli 2025, Hoge Kade 58, 3341BE Hendrik-Ido-Ambacht aangrenzend grasveld</meta:user-defined>
    <meta:user-defined meta:name="DCTERMS.W3CDTF/DCTERMS.available">2025-07-21</meta:user-defined>
    <meta:user-defined meta:name="DCTERMS.W3CDTF/OVERHEIDop.jaargang">2025</meta:user-defined>
    <meta:user-defined meta:name="OVERHEIDop.publicationIssue">320286</meta:user-defined>
    <meta:user-defined meta:name="OVERHEIDop.GmbID/DC.identifier">gmb-2025-320286</meta:user-defined>
    <meta:user-defined meta:name="OVERHEIDop.versieInformatie"/>
  </office:meta>
</office:document-meta>
</file>