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trekking omgevingsvergunning activiteit veehouderij, Sevenumsedijk 18, 5984PC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uli 2025 een aanvraag intrekking omgevingsvergunning activiteit veehouderijg ontvangen op locatie Sevenumsedijk 18, 5984PC Koningslust. De aanvraag is geregistreerd onder zaaknummer Z2025-00002932. De aanvraag betreft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  <text:list-item text:style-override="id1-3-2-1-1-2-2">
                <text:number>•</text:number>
                <text:p text:style-name="al">natura 2000-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93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028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5-00002932</meta:user-defined>
    <meta:user-defined meta:name="DCTERMS.abstract">Betreft: Aanvraag op locatie Sevenumsedijk 18, 5984PC Koningslu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intrekking omgevingsvergunning activiteit veehouderij, Sevenumsedijk 18, 5984PC Koningslus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85</meta:user-defined>
    <meta:user-defined meta:name="OVERHEIDop.GmbID/DC.identifier">gmb-2025-320285</meta:user-defined>
    <meta:user-defined meta:name="OVERHEIDop.versieInformatie"/>
  </office:meta>
</office:document-meta>
</file>